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Standard" style:list-style-name="L1">
      <style:paragraph-properties fo:text-align="start" style:justify-single-word="false"/>
      <style:text-properties fo:font-size="11pt" fo:font-weight="bold" style:font-size-asian="11pt" style:font-weight-asian="bold" style:font-size-complex="11pt" style:font-weight-complex="bold"/>
    </style:style>
    <style:style style:name="P5" style:family="paragraph" style:parent-style-name="Standard" style:list-style-name="L1">
      <style:paragraph-properties fo:text-align="start" style:justify-single-word="false"/>
      <style:text-properties fo:font-size="11pt" style:font-size-asian="11pt" style:font-size-complex="11pt"/>
    </style:style>
    <style:style style:name="P6" style:family="paragraph" style:parent-style-name="Standard" style:list-style-name="L1">
      <style:paragraph-properties fo:text-align="start" style:justify-single-word="false"/>
      <style:text-properties style:font-name="Times New Roman" fo:font-size="11pt" style:font-size-asian="11pt" style:font-size-complex="11pt"/>
    </style:style>
    <style:style style:name="T1" style:family="text">
      <style:text-properties fo:font-variant="normal" fo:text-transform="none" fo:color="#2c2b2b" style:font-name="arial" fo:letter-spacing="normal" fo:font-style="normal" fo:font-weight="normal" style:font-weight-asian="bold" style:font-weight-complex="bold"/>
    </style:style>
    <style:style style:name="T2" style:family="text">
      <style:text-properties fo:font-variant="normal" fo:text-transform="none" fo:color="#2c2b2b" style:font-name="Times New Roman" fo:letter-spacing="normal" fo:font-style="normal" fo:font-weight="normal"/>
    </style:style>
    <style:style style:name="T3" style:family="text">
      <style:text-properties fo:font-variant="normal" fo:text-transform="none" fo:color="#2c2b2b" style:font-name="Times New Roman" fo:letter-spacing="normal" fo:font-style="normal" fo:font-weight="normal" style:font-weight-asian="bold" style:font-weight-complex="bold"/>
    </style:style>
    <style:style style:name="T4" style:family="text">
      <style:text-properties fo:font-variant="normal" fo:text-transform="none" fo:color="#2c2b2b" style:font-name="Times New Roman" fo:letter-spacing="normal" fo:font-style="normal" fo:font-weight="bold" style:font-weight-asian="bold" style:font-weight-complex="bold"/>
    </style:style>
    <style:style style:name="T5" style:family="text">
      <style:text-properties fo:font-variant="normal" fo:text-transform="none" fo:color="#2c2b2b" fo:letter-spacing="normal" fo:font-style="normal"/>
    </style:style>
    <style:style style:name="T6" style:family="text">
      <style:text-properties fo:font-variant="normal" fo:text-transform="none" fo:color="#2c2b2b" fo:letter-spacing="normal" fo:font-style="normal" fo:font-weight="bold" style:font-weight-asian="bold" style:font-weight-complex="bold"/>
    </style:style>
    <style:style style:name="T7" style:family="text">
      <style:text-properties fo:font-variant="normal" fo:text-transform="none" fo:color="#2c2b2b" fo:letter-spacing="normal" fo:font-style="normal" fo:font-weight="normal"/>
    </style:style>
    <style:style style:name="T8" style:family="text">
      <style:text-properties fo:font-variant="normal" fo:text-transform="none" style:use-window-font-color="true" style:font-name="Times New Roman" fo:letter-spacing="normal" fo:font-style="normal" fo:font-weight="bold" style:font-weight-asian="bold" style:font-weight-complex="bold"/>
    </style:style>
    <style:style style:name="T9"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10"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hrungswesen</text:p>
      <text:p text:style-name="P2"/>
      <text:list xml:id="list4745129313325983776" text:style-name="L1">
        <text:list-item>
          <text:p text:style-name="P3"><text:span text:style-name="T10">Allgemeines<text:line-break/></text:span>Der Chorverband Rheinland-Pfalz sieht einen breitgefächerten Ehrungskatalog vor. Die wesentlichen Einzelheiten und Bestimmungen sind nachfolgend zusammengefasst.<text:line-break/>Anträge sind grundsätzlich über den/die Geschäftsführer/in des Kreischorverbandes zu leiten. Sie müssen 10 Wochen vor dem angegebenen Ehrungstermin beim Kreischorverband vorliegen. Die aktuellen Formulare dazu sind auf der Homepage des CV RLP als Download verfügbar. <text:line-break/>Die Ehrungen werden am angegebenen Termin durch ein Mitglied des Kreisvorstandes durchgeführt. In der Regel ist das der zuständige Unterkreisvorsitzende. Bei besonderen Jubiläen (z.B. 100 Jahre Verein) kann das durch ein Präsidiumsmitglied des Chorverbandes RLP stattfinden. Einzelheiten sind zeitgerecht mit dem Kreisvorstand abzustimmen. <text:s/><text:line-break/></text:p>
        </text:list-item>
        <text:list-item>
          <text:p text:style-name="P4">Ehrungsmöglichkeiten</text:p>
          <text:p text:style-name="P5"><text:span text:style-name="T10">2.1. Chöre</text:span><text:line-break/><text:span text:style-name="T2">Nur 25-, 50-, 75-, 100-, 125,- 150-,175- und 200-jährige Bestehensfeiern sind als echte Jubiläen anzusehen. Hier überreicht der Chorverband Rheinland-Pfalz eine Urkunde.<text:line-break/>Dem Mitgliedschor, der seine 125-, 150-, 175-Jahr-Feier begeht, macht der Chorverband Rheinland Pfalz </text:span><text:span text:style-name="T4">auf Antrag des Vereins</text:span><text:span text:style-name="T2"> eine Notenspende. Anspruch auf diese Notenspende besteht nur bis zum 31.12. des Jahres, in dem das Chorjubiläum stattfindet. Diese Anträge sind </text:span><text:span text:style-name="T4">direkt an die Geschäftsstelle des Chorverbandes Rheinland-Pfalz</text:span><text:span text:style-name="T2"> zu richten. Dort erhalten Sie auch das notwendige Formular zur Beantragung.<text:line-break/>Kinderchöre und Jugendchöre erhalten bei 10-, 15- und 20-jährigem Bestehen eine Urkunde des Chorverbandes Rheinland-Pfalz. Bestehen sie länger, unterliegen sie der Ehrungsordnung der Erwachsenenchöre.</text:span></text:p>
          <text:p text:style-name="P5"><text:span text:style-name="T2"><text:line-break/></text:span><text:span text:style-name="T4">2</text:span><text:span text:style-name="T2">.</text:span><text:span text:style-name="T4">2. Sänger/innen<text:line-break/>a. Ehrungen für Kinder und Jugendliche bis 27 Jahre.<text:line-break/></text:span><text:span text:style-name="T3">Kinder und Jugendliche mit einer Chorzugehörigkeit von 5, 10, 15 oder 20 Jahren erhalten eine Urkunde.</text:span><text:span text:style-name="T1"><text:line-break/><text:line-break/></text:span><text:span text:style-name="T8">b. Ehrungen für Sängerinnen und Sänger<text:line-break/></text:span><text:span text:style-name="T9">Für </text:span><text:span text:style-name="T2">25-jährige Singetätigkeit: Bronzene Ehrennadel <text:line-break/>Für 40-jährige Singetätigkeit: Silberne Ehrennadel <text:line-break/>Für 50-jährige Singetätigkeit: Goldene Ehrennadel und Urkunde<text:line-break/>Für 60-jährige Singetätigkeit: Goldene Ehrennadel mit Jahreszahl und Urkunde<text:line-break/>Für 65-jährige Singetätigkeit: Ehrenurkunde („Ehrenbrief“). Nadel ist nicht vorgesehen<text:line-break/>Für 70-jährige Singetätigkeit: Goldene Ehrennadel mit Jahreszahl und Urkunde<text:line-break/>Für 75- oder 80-jährige Singetätigkeit: Urunde.</text:span></text:p>
          <text:p text:style-name="P6"><text:span text:style-name="T6"><text:line-break/>2.3. Ehrungen für Chorleiter/innen<text:line-break/></text:span><text:span text:style-name="T7">Chorleiter/innen die eine 25-, 40-, 50 oder 60-jährige Tätigkeit nachweisen können, erhalten eine Urkunde und eine Nadel des Chorverbandes Rheinland-Pfalz.</text:span></text:p>
          <text:p text:style-name="P6"><text:span text:style-name="T7"><text:line-break/></text:span><text:span text:style-name="T6">2.4. Ehrung für langjährige Vorstandsmitglieder<text:line-break/></text:span><text:span text:style-name="T7">Mitglieder, die in einem Verein, einem Kreis-Chorverband oder im Chorverband mehr als 25, 40 Jahre oder 50 Jahre ein Vorstandsamt versehen haben, erhalten dafür eine Urkunde des Chorverbandes Rheinland-Pfalz. <text:line-break/>Parallel in einem der Gremien erbrachte Tätigkeiten werden zeitlich nicht addiert, sondern es muss sich im zeitlichen Ablauf die entsprechende Anzahl von Jahren ergeben.</text:span></text:p>
        </text:list-item>
        <text:list-item>
          <text:p text:style-name="P5"><text:span text:style-name="T4">Sonstiges<text:line-break/></text:span><text:span text:style-name="T2">Weitere Einzelheiten und Bestimmungen sind der Homepage des Chorverbandes RLP zu entnehmen. Hier können auch die erforderlichen Antragsformulare heruntergeladen werden. <text:line-break/>Außerdem führt ein Link auch zu den Regularien für die Verleihung der </text:span><text:span text:style-name="T4">Zelterplakette</text:span><text:span text:style-name="T2"> durch den Bundespräsidenten. Sie wird an </text:span><text:span text:style-name="T4">Vereine</text:span><text:span text:style-name="T2"> verliehen, die </text:span><text:span text:style-name="T4">mehr als 100 Jahre</text:span><text:span text:style-name="T2"> besteh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8T12:56:50.77</meta:creation-date>
    <dc:date>2019-03-07T12:51:48.55</dc:date>
    <meta:editing-duration>PT24M11S</meta:editing-duration>
    <meta:editing-cycles>3</meta:editing-cycles>
    <meta:generator>OpenOffice/4.1.1$Win32 OpenOffice.org_project/411m6$Build-9775</meta:generator>
    <meta:document-statistic meta:table-count="0" meta:image-count="0" meta:object-count="0" meta:page-count="1" meta:paragraph-count="8" meta:word-count="417" meta:character-count="3257"/>
  </office:meta>
</office:document-meta>
</file>