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Symbol1" svg:font-family="Symbol" style:font-adornments="Standard" style:font-family-generic="roman" style:font-pitch="variable" style:font-charset="x-symbol"/>
    <style:font-face style:name="Mangal1" svg:font-family="Mangal"/>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text-properties style:font-name="Arial1" style:font-name-complex="Arial2"/>
    </style:style>
    <style:style style:name="P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4"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font-weight-complex="bold"/>
    </style:style>
    <style:style style:name="P5" style:family="paragraph" style:parent-style-name="Standard">
      <style:paragraph-properties style:line-height-at-least="0.176cm" fo:text-align="justify" style:justify-single-word="false"/>
      <style:text-properties fo:color="#000000" style:font-name="Arial1" fo:font-size="11pt" style:font-name-asian="Arial2" style:font-size-asian="11pt" style:font-name-complex="Arial2" style:font-size-complex="11pt"/>
    </style:style>
    <style:style style:name="P6" style:family="paragraph" style:parent-style-name="Standard">
      <style:paragraph-properties fo:margin-top="0cm" fo:margin-bottom="0.106cm" fo:text-align="center" style:justify-single-word="false"/>
      <style:text-properties style:font-name="Arial1" fo:font-size="10pt" style:font-size-asian="10pt" style:font-name-complex="Arial2" style:font-size-complex="10pt"/>
    </style:style>
    <style:style style:name="P7" style:family="paragraph" style:parent-style-name="Standard">
      <style:paragraph-properties fo:margin-top="0cm" fo:margin-bottom="0.106cm" fo:text-align="justify" style:justify-single-word="false"/>
    </style:style>
    <style:style style:name="P8" style:family="paragraph" style:parent-style-name="Standard" style:master-page-name="Standard">
      <style:paragraph-properties fo:text-align="center" style:justify-single-word="false" style:page-number="auto"/>
      <style:text-properties style:font-name="Arial1" fo:font-size="14pt" fo:font-weight="bold" style:font-size-asian="14pt" style:font-weight-asian="bold" style:font-name-complex="Arial2" style:font-size-complex="14pt" style:font-weight-complex="bold"/>
    </style:style>
    <style:style style:name="P9"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font-weight-complex="bold"/>
    </style:style>
    <style:style style:name="P10"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11" style:family="paragraph" style:parent-style-name="Standard" style:list-style-name="WWNum1">
      <style:paragraph-properties style:line-height-at-least="0.176cm" fo:text-align="justify" style:justify-single-word="false"/>
      <style:text-properties fo:color="#000000" style:font-name="Arial1" fo:font-size="11pt" style:font-name-asian="Arial2" style:font-size-asian="11pt" style:font-name-complex="Arial2" style:font-size-complex="11pt"/>
    </style:style>
    <style:style style:name="P12" style:family="paragraph" style:parent-style-name="Standard" style:list-style-name="WWNum2">
      <style:paragraph-properties style:line-height-at-least="0.176cm" fo:text-align="justify" style:justify-single-word="false"/>
      <style:text-properties fo:color="#000000" style:font-name="Arial1" fo:font-size="11pt" style:font-name-asian="Arial2" style:font-size-asian="11pt" style:font-name-complex="Arial2" style:font-size-complex="11pt"/>
    </style:style>
    <style:style style:name="P13" style:family="paragraph" style:parent-style-name="Standard">
      <style:paragraph-properties fo:margin-top="0cm" fo:margin-bottom="0.106cm" fo:text-align="center" style:justify-single-word="false"/>
      <style:text-properties style:font-name="Arial1" fo:font-weight="bold" style:font-weight-asian="bold" style:font-name-complex="Arial2" style:font-weight-complex="bold"/>
    </style:style>
    <style:style style:name="P14" style:family="paragraph" style:parent-style-name="Standard">
      <style:paragraph-properties fo:margin-top="0cm" fo:margin-bottom="0.106cm" fo:text-align="justify" style:justify-single-word="false"/>
      <style:text-properties style:font-name="Arial1" fo:font-size="11pt" style:font-size-asian="11pt" style:font-name-complex="Arial2" style:font-size-complex="11pt"/>
    </style:style>
    <style:style style:name="P15" style:family="paragraph" style:parent-style-name="Standard">
      <style:paragraph-properties fo:margin-top="0cm" fo:margin-bottom="0.106cm" fo:text-align="justify" style:justify-single-word="false"/>
      <style:text-properties style:font-name="Arial1" fo:font-size="11pt" style:letter-kerning="true" style:font-size-asian="11pt" style:font-name-complex="Arial2" style:font-size-complex="11pt"/>
    </style:style>
    <style:style style:name="P16" style:family="paragraph" style:parent-style-name="Standard">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17" style:family="paragraph" style:parent-style-name="Standard" style:list-style-name="WWNum1">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18" style:family="paragraph" style:parent-style-name="Standard" style:list-style-name="WWNum2">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19" style:family="paragraph" style:parent-style-name="Standard" style:list-style-name="WWNum3">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20" style:family="paragraph" style:parent-style-name="Standard" style:list-style-name="WWNum5">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21" style:family="paragraph" style:parent-style-name="Standard" style:list-style-name="WWNum6">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22" style:family="paragraph" style:parent-style-name="Standard" style:list-style-name="WWNum7">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23" style:family="paragraph" style:parent-style-name="Standard" style:list-style-name="WWNum8">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24" style:family="paragraph" style:parent-style-name="Standard" style:list-style-name="WWNum9">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25" style:family="paragraph" style:parent-style-name="Standard" style:list-style-name="WWNum10">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26" style:family="paragraph" style:parent-style-name="Standard" style:list-style-name="WWNum11">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27" style:family="paragraph" style:parent-style-name="Standard" style:list-style-name="WWNum12">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28" style:family="paragraph" style:parent-style-name="Standard" style:list-style-name="WWNum13">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29" style:family="paragraph" style:parent-style-name="Standard" style:list-style-name="WWNum14">
      <style:paragraph-properties fo:margin-top="0cm" fo:margin-bottom="0.106cm" style:line-height-at-least="0.176cm" fo:text-align="justify" style:justify-single-word="false"/>
      <style:text-properties fo:color="#000000" style:font-name="Arial1" fo:font-size="11pt" style:font-name-asian="Arial2" style:font-size-asian="11pt" style:font-name-complex="Arial2" style:font-size-complex="11pt"/>
    </style:style>
    <style:style style:name="P30" style:family="paragraph" style:parent-style-name="Standard">
      <style:paragraph-properties fo:margin-top="0cm" fo:margin-bottom="0.106cm" fo:text-align="justify" style:justify-single-word="false"/>
      <style:text-properties fo:color="#000000" style:font-name="Arial1" fo:font-weight="bold" style:font-name-asian="Arial2" style:font-weight-asian="bold" style:font-name-complex="Arial2" style:font-weight-complex="bold"/>
    </style:style>
    <style:style style:name="P31" style:family="paragraph" style:parent-style-name="Standard">
      <style:paragraph-properties fo:margin-left="0cm" fo:margin-right="0.078cm" fo:margin-top="0cm" fo:margin-bottom="0.106cm" style:line-height-at-least="0.176cm" fo:text-align="center" style:justify-single-word="false" fo:text-indent="0cm" style:auto-text-indent="false"/>
      <style:text-properties fo:color="#000000" style:font-name="Arial1" fo:font-weight="bold" style:font-name-asian="Arial2" style:font-weight-asian="bold" style:font-name-complex="Arial2"/>
    </style:style>
    <style:style style:name="P32" style:family="paragraph" style:parent-style-name="Standard" style:list-style-name="WWNum3">
      <style:paragraph-properties fo:margin-left="1.259cm" fo:margin-right="0cm" fo:margin-top="0cm" fo:margin-bottom="0.106cm" style:line-height-at-least="0.176cm" fo:text-align="justify" style:justify-single-word="false" fo:text-indent="-0.63cm" style:auto-text-indent="false"/>
      <style:text-properties fo:color="#000000" style:font-name="Arial1" fo:font-size="11pt" style:font-name-asian="Arial2" style:font-size-asian="11pt" style:font-name-complex="Arial2" style:font-size-complex="11pt"/>
    </style:style>
    <style:style style:name="P33" style:family="paragraph" style:parent-style-name="Standard" style:list-style-name="WWNum6">
      <style:paragraph-properties fo:margin-left="1.259cm" fo:margin-right="0cm" fo:margin-top="0cm" fo:margin-bottom="0.106cm" style:line-height-at-least="0.176cm" fo:text-align="justify" style:justify-single-word="false" fo:text-indent="-0.63cm" style:auto-text-indent="false"/>
      <style:text-properties fo:color="#000000" style:font-name="Arial1" fo:font-size="11pt" style:font-name-asian="Arial2" style:font-size-asian="11pt" style:font-name-complex="Arial2" style:font-size-complex="11pt"/>
    </style:style>
    <style:style style:name="P34" style:family="paragraph" style:parent-style-name="Standard" style:list-style-name="WWNum4">
      <style:paragraph-properties fo:margin-left="0cm" fo:margin-right="4.221cm" fo:margin-top="0.176cm" fo:margin-bottom="0.106cm" fo:text-align="justify" style:justify-single-word="false" fo:text-indent="0cm" style:auto-text-indent="false"/>
      <style:text-properties fo:color="#000000" style:font-name="Arial1" fo:font-weight="bold" style:font-name-asian="Arial2" style:font-weight-asian="bold" style:font-name-complex="Arial2" style:font-weight-complex="bold"/>
    </style:style>
    <style:style style:name="T1" style:family="text">
      <style:text-properties style:font-name="Arial1" style:font-name-complex="Arial2"/>
    </style:style>
    <style:style style:name="T2" style:family="text">
      <style:text-properties style:font-name="Arial1" fo:font-size="11pt" style:font-size-asian="11pt" style:font-name-complex="Arial2" style:font-size-complex="11pt"/>
    </style:style>
    <style:style style:name="T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eschäftsordnung </text:p>
      <text:p text:style-name="P9">des Kreis-Chorverbandes Trier-Saarburg e.V.</text:p>
      <text:p text:style-name="P6"/>
      <text:p text:style-name="P13">Präambel</text:p>
      <text:p text:style-name="P14">Die in dieser Geschäftsordnung verwendeten männlichen Personalbegriffe gelten ebenso in ihrer weiblichen Form. </text:p>
      <text:p text:style-name="P3">Die Mitglieder des Kreis-Chorverbandes Trier-Saarburg e.V. haben für ihre Organe an der Jahreshauptversammlung am 18. März 2017 nachstehende Geschäftsordnung beschlossen: </text:p>
      <text:p text:style-name="P4"/>
      <text:p text:style-name="P13">§ 1 Geltungsbereich</text:p>
      <text:p text:style-name="P3">Diese Geschäftsordnung enthält Verfahrensvorschriften als Ergänzung zur Satzung des Kreis-Chorverbandes Trier-Saarburg e.V. vom 10.10.2015. In Zweifelsfällen gehen die Bestimmungen der Satzung denen der Geschäftsordnung vor. </text:p>
      <text:p text:style-name="P3"/>
      <text:p text:style-name="P13">§ 2 Öffentlichkeit</text:p>
      <text:p text:style-name="P14">Die Mitgliederversammlung des Kreis-Chorverbandes Trier-Saarburg e.V. ist keine öffentliche Veranstaltung. Dies gilt auch für Sitzungen des geschäftsführenden und des erweiterten Vorstandes.</text:p>
      <text:p text:style-name="P3">Im Einzelfall können mit Zustimmung des geschäftsführenden Verbandsvorstandes auch nicht stimmberechtigte Vertreter eines Kreis-Chorverbandes oder der übergeordneten Verbände teilnehmen. </text:p>
      <text:p text:style-name="P3"/>
      <text:p text:style-name="P13">§ 3 Mitgliederversammlung</text:p>
      <text:p text:style-name="P14">Die Mitgliederversammlung des Kreis-Chorverband Trier-Saarburg e.V. wird vom Vorsitzenden oder im Verhinderungsfall vom 2.Vorsitzenden geleitet. </text:p>
      <text:p text:style-name="P7"><text:span text:style-name="T2">Nach der Eröffnung der Sitzung stellt der Versammlungsleiter die Ordnungsmäßigkeit der</text:span><text:span text:style-name="T1"> </text:span><text:span text:style-name="T2">einberufenen Versammlung fest. Werden Einsprüche gegen die Tagesordnung erhoben, oder liegen Ergänzungs- oder Änderungsanträge vor, so entscheidet die Versammlung darüber mit einfacher Stimmenmehrheit der anwesenden stimmberechtigten Vertreter. </text:span></text:p>
      <text:p text:style-name="P14">Die Anzahl der anwesenden stimmberechtigten Vertreter wird durch den Versammlungsleiter oder ein von ihm beauftragtes Mitglied des Vorstandes festgestellt. </text:p>
      <text:p text:style-name="P14">Die einzelnen Punkte der Tagesordnung kommen in der beschlossenen Reihenfolge zur Beratung und Abstimmung. Abweichungen davon sind zulässig, wenn die anwesenden stimmberechtigten Vertreter mit einfacher Stimmenmehrheit darüber beschließen. Die Tagesordnung muss eine ausreichende Berichterstattung gewährleisten. Schriftliche Vorlagen der Berichterstatter sind erwünscht. </text:p>
      <text:p text:style-name="P14">Der Versammlungsleiter gibt Wortmeldungen in der Reihenfolge ihres Einganges statt. Wortmeldungen zur Geschäftsordnung sind vor den sonstigen Wortmeldungen zu berücksichtigen. Wortmeldungen zur unmittelbaren Erwiderung kann der Versammlungsleiter auch außerhalb der Reihenfolge zulassen. </text:p>
      <text:p text:style-name="P14">Versammlungsleiter, Berichterstatter und Antragsteller können sich ebenfalls außerhalb der Reihenfolge zu ihren Anliegen zu Wort melden. Wird ein Antrag auf Schluss der Debatte gestellt, so ist darüber unmittelbar abzustimmen. Er ist angenommen, wenn die Mehrheit der anwesenden stimmberechtigten Mitglieder dafür stimmt. Vertreter, die zur Sache gesprochen haben, dürfen den Schluss der Debatte nicht beantragen. </text:p>
      <text:p text:style-name="P3">Wortmeldungen, die zum Zeitpunkt der Antragstellung auf Schluss der Debatte bereits vorliegen, sind noch zu erledigen. </text:p>
      <text:p text:style-name="P4"/>
      <text:p text:style-name="P13">§ 4 Anträge</text:p>
      <text:p text:style-name="P14">Anträge, die auf der Mitgliederversammlung oder im Rahmen einer Vorstandssitzung behandelt werden sollen, sind spätestens 7 Tage vor dem jeweiligen Sitzungstermin schriftlich beim Vorsitzenden einzureichen. </text:p>
      <text:p text:style-name="P14">Anträge, die sich aus der Beratung ergeben oder zur Abänderung und Ergänzung der Tagesordnung gestellt werden, werden unmittelbar zugelassen. Sie unterliegen keiner Fristbindung. </text:p>
      <text:p text:style-name="P3">Liegen mehrere Anträge zu dem gleichen Verhandlungsthema vor, so ist über den weitest gehenden Antrag zuerst abzustimmen. </text:p>
      <text:p text:style-name="P3"/>
      <text:p text:style-name="P13"><text:soft-page-break/>§ 5 Abstimmungen</text:p>
      <text:p text:style-name="P14">Die Abstimmung über Anträge erfolgt grundsätzlich offen durch Handzeichen. Wird das Abstimmungsergebnis angezweifelt, muss der Abstimmungsvorgang unter Auszählung der Stimmen wiederholt werden. </text:p>
      <text:p text:style-name="P14">Geheime Abstimmung erfolgt, wenn sie von einem anwesenden, stimmberechtigten Vertreter gefordert wird. (Der Antrag ist mündlich zu begründen und wird wirksam, wenn er die Zustimmung der Mehrheit der erschienenen Mitglieder erhält.) </text:p>
      <text:p text:style-name="P14">Nach Eintritt in die Abstimmung darf das Wort zur Sache nicht mehr erteilt werden.</text:p>
      <text:p text:style-name="P3">Sonstige Abstimmungen, die alle Mitglieder betreffen, können auch über den Mail-/Fax-Weg erfolgen</text:p>
      <text:p text:style-name="P3"/>
      <text:p text:style-name="P13">§ 6 Wahlen</text:p>
      <text:p text:style-name="P14">Wahlen dürfen nur vorgenommen werden, wenn sie mit der Einladung bekannt gegeben wurden und die Tagesordnung per Abstimmung akzeptiert ist. </text:p>
      <text:p text:style-name="P14">Wahlen können offen durch Handzeichen oder auf Antrag schriftlich und geheim durchgeführt werden. </text:p>
      <text:p text:style-name="P14">Sofern kein abändernder Antrag gestellt wird, gilt grundsätzlich das offene Wahlverfahren. </text:p>
      <text:p text:style-name="P15">Sind mehrere Bewerber für eine Wahlposition vorhanden, dann ist derjenige gewählt, der mindestens die Hälfte plus eine Stimme der abgegebenen gültigen Stimmen der anwesenden stimmberechtigten Vertreter auf sich vereinigt. </text:p>
      <text:p text:style-name="P14">Wird die erforderliche Mehrheit von keinem Bewerber erreicht, so findet zwischen den beiden Bewerbern, die im ersten Wahlgang die höchsten Stimmenzahlen erreicht haben, eine Stichwahl statt. </text:p>
      <text:p text:style-name="P14">Danach gilt der als gewählt, der die einfache Stimmenmehrheit der anwesenden stimmberechtigten Vertreter erhalten hat. Bei Stimmengleichheit im zweiten Wahlgang wird die Wahl wiederholt. Ergibt sich erneute Stimmengleichheit, so ziehen die Kandidaten das Los. </text:p>
      <text:p text:style-name="P14">Für die Durchführung der Wahlen ist ein Wahlausschuss, der aus drei Personen besteht, zu wählen. Dieser führt die Wahlen durch. </text:p>
      <text:p text:style-name="P3">Mit der Wahl des neuen Vorsitzenden steht es dem Wahlleiter frei, die weiteren Wahlen dem neuen Vorsitzenden zu überlassen, der dann die Funktion des Wahlleiters übernimmt.</text:p>
      <text:p text:style-name="P4"/>
      <text:p text:style-name="P13">§ 7 Protokolle</text:p>
      <text:p text:style-name="P14">Über jede Sitzung des geschäftsführenden und des erweiterten Vorstandes ist schriftlich ein Protokoll zu führen. Die Protokollführung und Erstellung obliegt dem Geschäftsführer. Das Protokoll ist den Vorstandsmitgliedern spätestens mit der Einladung zur nächsten Sitzung zuzusenden. </text:p>
      <text:p text:style-name="P3">Mit einfacher Mehrheit kann der Vorstand diese Arbeiten auf ein Mitglied des geschäftsführenden Vorstandes übertragen. Die Regelung gilt immer mit gleicher Periode des Vorstandes. </text:p>
      <text:p text:style-name="P3"/>
      <text:p text:style-name="P13">§ 8 Geschäftsführung</text:p>
      <text:p text:style-name="P3">Im Rahmen der Delegierung von Aufgaben durch den Vorsitzenden obliegt die Geschäftsführung dem Kreis-Geschäftsführer. </text:p>
      <text:p text:style-name="P2"/>
      <text:p text:style-name="P31">§ 9 Unterkreise des Kreis-Chorverbandes</text:p>
      <text:list xml:id="list4522576078031090927" text:style-name="WWNum1">
        <text:list-item>
          <text:p text:style-name="P17">Die Mitgliedschöre des KCV werden entsprechend ihrer geographischen Lage zugeordnet, die in etwa den Regionen der Verbandsgemeinden entsprechen sollen.</text:p>
        </text:list-item>
        <text:list-item>
          <text:p text:style-name="P17">Zur Erreichung einer funktionellen Struktur kann der Vorstand in Abstimmung mit den betroffenen Mitgliedern Änderungen des Zuschnittes der Unterkreise beschließen. </text:p>
        </text:list-item>
        <text:list-item>
          <text:p text:style-name="P17">Die Unterkreisvorsitzenden werden von den Mitgliedern ihres Unterkreises gewählt. Für die Wahl sind die Vorschriften dieser Satzung analog anzuwenden. Es kann auch ein Stellvertreter gewählt werden. </text:p>
        </text:list-item>
        <text:list-item>
          <text:p text:style-name="P17">Die Vorsitzenden sind Mittler zwischen den Mitgliedsvereinen und dem Vorstand. Sie sind Berater und Mitorganisator bei der Durchführung musikalischer Projekte im Unterkreis.</text:p>
        </text:list-item>
        <text:list-item>
          <text:p text:style-name="P11">Die Unterkreisvorsitzenden sind vorrangig berechtigt, die Ehrungen von Sängerinnen und Sängern vorzunehmen. Im Verhinderungsfalle führt, nach Rücksprache, ein anderes Vorstandsmitglied die Ehrungen durch.</text:p>
        </text:list-item>
      </text:list>
      <text:p text:style-name="P16"><text:soft-page-break/><text:span text:style-name="T3">Zur Zeit ist der KCV in folgende Unterkreise untergliedert: </text:span></text:p>
      <text:list xml:id="list2203092502563904762" text:style-name="WWNum2">
        <text:list-item>
          <text:p text:style-name="P18">Hochwald</text:p>
        </text:list-item>
        <text:list-item>
          <text:p text:style-name="P18">Konz</text:p>
        </text:list-item>
        <text:list-item>
          <text:p text:style-name="P18">Mittelmosel</text:p>
        </text:list-item>
        <text:list-item>
          <text:p text:style-name="P18">Ruwer/Eifel</text:p>
        </text:list-item>
        <text:list-item>
          <text:p text:style-name="P12">Saar</text:p>
        </text:list-item>
      </text:list>
      <text:p text:style-name="P5"/>
      <text:p text:style-name="P13">§ 10 Aufgaben der Vorstandsmitglieder</text:p>
      <text:p text:style-name="P30">1. <text:tab/>Alle Mitglieder</text:p>
      <text:list xml:id="list1716321285720534117" text:style-name="WWNum3">
        <text:list-item>
          <text:p text:style-name="P32">Vorbereitung und Durchführung der Mitgliederversammlung</text:p>
        </text:list-item>
        <text:list-item>
          <text:p text:style-name="P19">Ausführung der Beschlüsse der Mitgliederversammlung </text:p>
        </text:list-item>
        <text:list-item>
          <text:p text:style-name="P19">Verleihung von Ehrungen und Auszeichnungen des KCV und der übergeordneten Verbände im Vertretungsfalle</text:p>
        </text:list-item>
        <text:list-item>
          <text:p text:style-name="P19">Entscheidung über den Abschluss von Verträgen zur Beschäftigung von Fachpersonal für die schulische Ausbildung im <text:s/>Fach Gesang an musikalischen Einrichtungen im Landkreis</text:p>
        </text:list-item>
        <text:list-item>
          <text:p text:style-name="P19">Entscheidung über die Einrichtung von Kreis-Chorverbands-Chören in allen betreuten<text:line-break/>Chorgattungen nach Anhörung der Mitgliederversammlung </text:p>
        </text:list-item>
        <text:list-item>
          <text:p text:style-name="P19">Teilnahme als Delegierter bei den übergeordneten Verbandstagen und Sitzungen nach Einzelentscheidung</text:p>
        </text:list-item>
        <text:list-item>
          <text:p text:style-name="P19">Entscheidung über die Einrichtung einer nebenamtlich besetzten Geschäftsstelle und die<text:line-break/>Entscheidung über die Bestellung eines Leiters der Geschäftsstelle nach Anhörung der<text:line-break/>Mitgliederversammlung.</text:p>
        </text:list-item>
      </text:list>
      <text:list xml:id="list7965479993111574582" text:style-name="WWNum4">
        <text:list-item>
          <text:p text:style-name="P34">Kreis-Vorsitzender</text:p>
        </text:list-item>
      </text:list>
      <text:list xml:id="list5881266710728462796" text:style-name="WWNum5">
        <text:list-item>
          <text:p text:style-name="P20">gerichtliche und außergerichtliche Vertretung des KCV in Verbindung mit<text:line-break/>einem weiteren Mitglied des geschäftsführenden Vorstandes </text:p>
        </text:list-item>
      </text:list>
      <text:list xml:id="list6923204054780488149" text:style-name="WWNum6">
        <text:list-item>
          <text:p text:style-name="P21">Einberufung und Leitung von Versammlungen und Sitzungen</text:p>
        </text:list-item>
        <text:list-item>
          <text:p text:style-name="P21">Verantwortung für die Einhaltung von Satzung, Geschäftsordnung und Beschlüssen</text:p>
        </text:list-item>
        <text:list-item>
          <text:p text:style-name="P21">Beratung der Organe des KCV und Koordinierung ihrer Aufgaben</text:p>
        </text:list-item>
        <text:list-item>
          <text:p text:style-name="P33">Vertretung des KCV in anderen Gremien und übergeordneten Verbänden</text:p>
        </text:list-item>
      </text:list>
      <text:list xml:id="list33227374" text:continue-list="list7965479993111574582" text:style-name="WWNum4">
        <text:list-item>
          <text:p text:style-name="P34">Stellvertretender Kreis-Vorsitzender</text:p>
        </text:list-item>
      </text:list>
      <text:list xml:id="list972979593004946595" text:style-name="WWNum7">
        <text:list-item>
          <text:p text:style-name="P22">Uneingeschränkte Vertretung des Kreis-Vorsitzenden bei dessen Abwesenheit</text:p>
        </text:list-item>
        <text:list-item>
          <text:p text:style-name="P22">Vertretung des Kreis-Geschäftsführers bei dessen Abwesenheit</text:p>
        </text:list-item>
        <text:list-item>
          <text:p text:style-name="P22">Planung und Leitung von Veranstaltungen</text:p>
        </text:list-item>
      </text:list>
      <text:list xml:id="list33225884" text:continue-list="list33227374" text:style-name="WWNum4">
        <text:list-item>
          <text:p text:style-name="P34">Kreis-Geschäftsführer</text:p>
        </text:list-item>
      </text:list>
      <text:list xml:id="list1086047609528001608" text:style-name="WWNum8">
        <text:list-item>
          <text:p text:style-name="P23">Erledigung der gesamten Korrespondenz</text:p>
        </text:list-item>
        <text:list-item>
          <text:p text:style-name="P23">Postempfang und Verteilung</text:p>
        </text:list-item>
        <text:list-item>
          <text:p text:style-name="P23">Vorbereitung von und Protokollführung in allen Versammlungen und Sitzungen</text:p>
        </text:list-item>
        <text:list-item>
          <text:p text:style-name="P23">Erstellen von Rundschreiben an die Mitglieder</text:p>
        </text:list-item>
        <text:list-item>
          <text:p text:style-name="P23">Aktualisierung der Bestandsdaten in OVERSO</text:p>
        </text:list-item>
        <text:list-item>
          <text:p text:style-name="P23">Anforderung von Ehrungsunterlagen nach Anforderung durch die Vereine und zeitgerechte Zuleitung an das mit der Ehrung beauftragte Vorstandsmitglied</text:p>
        </text:list-item>
        <text:list-item>
          <text:p text:style-name="P23">Abfassen der Meldungen für die GEMA an den Landeschorverband bei eigenen Veranstaltungen</text:p>
        </text:list-item>
      </text:list>
      <text:list xml:id="list33227245" text:continue-list="list33225884" text:style-name="WWNum4">
        <text:list-item>
          <text:p text:style-name="P34">Kreis-Schatzmeister</text:p>
        </text:list-item>
      </text:list>
      <text:list xml:id="list1413926598754078932" text:style-name="WWNum9">
        <text:list-item>
          <text:p text:style-name="P24">Verwaltung des gesamten Vereinsvermögens</text:p>
        </text:list-item>
        <text:list-item>
          <text:p text:style-name="P24">Überwachung und Einzug der Beiträge nach den Vorgaben des Chorverbandes RLP </text:p>
        </text:list-item>
        <text:list-item>
          <text:p text:style-name="P24">Erstellen von Mahnschreiben an säumige Zahler</text:p>
        </text:list-item>
        <text:list-item>
          <text:p text:style-name="P24">Anforderung von Zuschüssen nach Anträgen der Mitgliedsvereine und/oder entsprechender Vorstandsbeschlüsse</text:p>
        </text:list-item>
        <text:list-item>
          <text:p text:style-name="P24"><text:soft-page-break/>finanzielle Abwicklung von Veranstaltungen</text:p>
        </text:list-item>
        <text:list-item>
          <text:p text:style-name="P24">Auszahlung von Zuschüssen aller Art an die Mitgliedsvereine</text:p>
        </text:list-item>
        <text:list-item>
          <text:p text:style-name="P24">Begleichung aller sonstigen Rechnungen und Verbindlichkeiten</text:p>
        </text:list-item>
        <text:list-item>
          <text:p text:style-name="P24">Erstellung und Abgabe der Steuererklärungen und Angaben für den Erhalt der Gemeinnützigkeit</text:p>
        </text:list-item>
      </text:list>
      <text:list xml:id="list33242395" text:continue-list="list33227245" text:style-name="WWNum4">
        <text:list-item>
          <text:p text:style-name="P34">Kreis-Chorleiter</text:p>
        </text:list-item>
      </text:list>
      <text:list xml:id="list7003690069949993214" text:style-name="WWNum10">
        <text:list-item>
          <text:p text:style-name="P25">Verantwortung für die gesamten musikalischen Aktivitäten im KCV</text:p>
        </text:list-item>
        <text:list-item>
          <text:p text:style-name="P25">Initiative, Planung und Gestaltung von Chorprojekten</text:p>
        </text:list-item>
        <text:list-item>
          <text:p text:style-name="P25">Aus- und Weiterbildung der Chorleiter und des Chorleiternachwuchses</text:p>
        </text:list-item>
        <text:list-item>
          <text:p text:style-name="P25">Organisation von Stimmbildungsseminaren einschließlich Engagement und Verpflichtung von Künstlern und Pädagogen in Zusammenarbeit mit dem Vorstand</text:p>
        </text:list-item>
      </text:list>
      <text:list xml:id="list33224222" text:continue-list="list33242395" text:style-name="WWNum4">
        <text:list-item>
          <text:p text:style-name="P34">Kreis-Pressereferent</text:p>
        </text:list-item>
      </text:list>
      <text:list xml:id="list5272146339489918928" text:style-name="WWNum11">
        <text:list-item>
          <text:p text:style-name="P26">Ist Sprachrohr des Vorsitzenden und des Vorstandes</text:p>
        </text:list-item>
        <text:list-item>
          <text:p text:style-name="P26">Erstellung und Pflege der vereinseigenen Homepage</text:p>
        </text:list-item>
        <text:list-item>
          <text:p text:style-name="P26">Leitung und Durchführung der Öffentlichkeitsarbeit nach den Vorgaben des Vorsitzenden</text:p>
        </text:list-item>
        <text:list-item>
          <text:p text:style-name="P26">Herstellen und Halten der Kontakte zu den örtlichen Medien und Darstellung der Aktivitäten des KCV</text:p>
        </text:list-item>
        <text:list-item>
          <text:p text:style-name="P26">Herstellen und Halten des Kontaktes zum Pressereferenten und zur Redaktion des Organs des Chorverbandes RLP</text:p>
        </text:list-item>
        <text:list-item>
          <text:p text:style-name="P26">Einhaltung der Datenschutzbestimmungen</text:p>
        </text:list-item>
      </text:list>
      <text:list xml:id="list33220528" text:continue-list="list33224222" text:style-name="WWNum4">
        <text:list-item>
          <text:p text:style-name="P34">Kreis-Frauenreferent</text:p>
        </text:list-item>
      </text:list>
      <text:list xml:id="list7828487501704501227" text:style-name="WWNum12">
        <text:list-item>
          <text:p text:style-name="P27">Vertretung aller Sängerinnen in den Mitgliedsvereinen</text:p>
        </text:list-item>
        <text:list-item>
          <text:p text:style-name="P27">Vertretung der Belange der reinen Frauenchöre</text:p>
        </text:list-item>
      </text:list>
      <text:list xml:id="list33220780" text:continue-list="list33220528" text:style-name="WWNum4">
        <text:list-item>
          <text:p text:style-name="P34">Kreis-Jugendreferent</text:p>
        </text:list-item>
      </text:list>
      <text:list xml:id="list6054588194452627783" text:style-name="WWNum13">
        <text:list-item>
          <text:p text:style-name="P28">Vertretung aller Kinder und Jugendlichen in den Mitgliedsvereinen</text:p>
        </text:list-item>
        <text:list-item>
          <text:p text:style-name="P28">Vertretung der Belange der reinen Kinder- und Jugendchöre</text:p>
        </text:list-item>
        <text:list-item>
          <text:p text:style-name="P28">Verbindung zu den Kindertagesstätten und Schulen im Kreis zum Erwerb des Zertifikates "Carusos"</text:p>
        </text:list-item>
      </text:list>
      <text:list xml:id="list33235534" text:continue-list="list33220780" text:style-name="WWNum4">
        <text:list-item>
          <text:p text:style-name="P34">Unterkreisvorsitzende</text:p>
        </text:list-item>
      </text:list>
      <text:list xml:id="list642443955485702573" text:style-name="WWNum14">
        <text:list-item>
          <text:p text:style-name="P29">Vertretung der Belange der zugeordneten Mitgliedsvereine im Vorstand</text:p>
        </text:list-item>
        <text:list-item>
          <text:p text:style-name="P29">Organisation und Durchführung von musikalischen Projekten im Unterkreis-Vorsitzende</text:p>
        </text:list-item>
        <text:list-item>
          <text:p text:style-name="P29">Durchführung von Ehrungen bei Mitgliedsvereine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Symbol1" svg:font-family="Symbol" style:font-adornments="Standard" style:font-family-generic="roman" style:font-pitch="variable" style:font-charset="x-symbol"/>
    <style:font-face style:name="Mangal1" svg:font-family="Mangal"/>
    <style:font-face style:name="Arial1" svg:font-family="Ari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de" fo:country="D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Beschriftung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Standard" style:default-outline-level="" style:list-style-name="">
      <style:text-properties style:font-name="Tahoma" fo:font-size="8pt" style:font-size-asian="8pt" style:font-size-complex="7pt"/>
    </style:style>
    <style:style style:name="Default_20_Paragraph_20_Font" style:display-name="Default Paragraph Font" style:family="text"/>
    <style:style style:name="WW8Num1z0" style:family="text">
      <style:text-properties fo:font-weight="bold" style:font-weight-asian="bold"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2"/>
    </style:style>
    <style:style style:name="WW8Num2z1" style:family="text">
      <style:text-properties style:font-name="OpenSymbol" style:font-name-complex="OpenSymbol2"/>
    </style:style>
    <style:style style:name="WW8Num3z0" style:family="text">
      <style:text-properties style:font-name="Symbol" style:font-name-complex="OpenSymbol2"/>
    </style:style>
    <style:style style:name="WW8Num3z1" style:family="text">
      <style:text-properties style:font-name="OpenSymbol" style:font-name-complex="OpenSymbol2"/>
    </style:style>
    <style:style style:name="WW8Num4z0" style:family="text">
      <style:text-properties fo:font-weight="bold" style:font-weight-asian="bold"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OpenSymbol2"/>
    </style:style>
    <style:style style:name="WW8Num5z1" style:family="text">
      <style:text-properties style:font-name="OpenSymbol" style:font-name-complex="OpenSymbol2"/>
    </style:style>
    <style:style style:name="WW8Num6z0" style:family="text">
      <style:text-properties style:font-name="Symbol" style:font-name-complex="OpenSymbol2"/>
    </style:style>
    <style:style style:name="WW8Num6z1" style:family="text">
      <style:text-properties style:font-name="OpenSymbol" style:font-name-complex="OpenSymbol2"/>
    </style:style>
    <style:style style:name="WW8Num7z0" style:family="text">
      <style:text-properties style:font-name="Symbol" style:font-name-complex="OpenSymbol2"/>
    </style:style>
    <style:style style:name="WW8Num7z1" style:family="text">
      <style:text-properties style:font-name="OpenSymbol" style:font-name-complex="OpenSymbol2"/>
    </style:style>
    <style:style style:name="WW8Num8z0" style:family="text">
      <style:text-properties style:font-name="Symbol" style:font-name-complex="OpenSymbol2"/>
    </style:style>
    <style:style style:name="WW8Num8z1" style:family="text">
      <style:text-properties style:font-name="OpenSymbol" style:font-name-complex="OpenSymbol2"/>
    </style:style>
    <style:style style:name="WW8Num9z0" style:family="text">
      <style:text-properties style:font-name="Symbol" style:font-name-complex="OpenSymbol2"/>
    </style:style>
    <style:style style:name="WW8Num9z1" style:family="text">
      <style:text-properties style:font-name="OpenSymbol" style:font-name-complex="OpenSymbol2"/>
    </style:style>
    <style:style style:name="WW8Num10z0" style:family="text">
      <style:text-properties style:font-name="Symbol" style:font-name-complex="OpenSymbol2"/>
    </style:style>
    <style:style style:name="WW8Num10z1" style:family="text">
      <style:text-properties style:font-name="OpenSymbol" style:font-name-complex="OpenSymbol2"/>
    </style:style>
    <style:style style:name="WW8Num11z0" style:family="text">
      <style:text-properties style:font-name="Symbol" style:font-name-complex="OpenSymbol2"/>
    </style:style>
    <style:style style:name="WW8Num11z1" style:family="text">
      <style:text-properties style:font-name="OpenSymbol" style:font-name-complex="OpenSymbol2"/>
    </style:style>
    <style:style style:name="WW8Num12z0" style:family="text">
      <style:text-properties style:font-name="Symbol" style:font-name-complex="OpenSymbol2"/>
    </style:style>
    <style:style style:name="WW8Num12z1" style:family="text">
      <style:text-properties style:font-name="OpenSymbol" style:font-name-complex="OpenSymbol2"/>
    </style:style>
    <style:style style:name="WW8Num13z0" style:family="text">
      <style:text-properties style:font-name="Symbol" style:font-name-complex="OpenSymbol2"/>
    </style:style>
    <style:style style:name="WW8Num13z1" style:family="text">
      <style:text-properties style:font-name="OpenSymbol" style:font-name-complex="OpenSymbol2"/>
    </style:style>
    <style:style style:name="WW8Num14z0" style:family="text">
      <style:text-properties style:font-name="Symbol" style:font-name-complex="OpenSymbol2"/>
    </style:style>
    <style:style style:name="WW8Num14z1" style:family="text">
      <style:text-properties style:font-name="OpenSymbol" style:font-name-complex="OpenSymbol2"/>
    </style:style>
    <style:style style:name="WW8Num15z0" style:family="text">
      <style:text-properties fo:font-weight="bold" style:font-weight-asian="bold" style:font-weight-complex="bold"/>
    </style:style>
    <style:style style:name="WW8Num16z0" style:family="text">
      <style:text-properties fo:font-weight="bold" style:font-weight-asian="bold"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Numbering_20_Symbols" style:display-name="Numbering Symbols" style:family="text">
      <style:text-properties fo:font-weight="bold" style:font-weight-asian="bold" style:font-weight-complex="bold"/>
    </style:style>
    <style:style style:name="Aufzählungszeichen1" style:family="text">
      <style:text-properties style:font-name="OpenSymbol" style:font-name-asian="OpenSymbol2" style:font-name-complex="OpenSymbol2"/>
    </style:style>
    <style:style style:name="Kopfzeile_20_Zchn" style:display-name="Kopfzeile Zchn" style:family="text" style:parent-style-name="Default_20_Paragraph_20_Font">
      <style:text-properties fo:font-size="12pt" style:letter-kerning="true" style:font-name-asian="SimSun" style:font-size-asian="12pt" style:language-asian="hi" style:country-asian="IN" style:font-name-complex="Mangal" style:font-size-complex="10.5pt" style:language-complex="hi" style:country-complex="IN"/>
    </style:style>
    <style:style style:name="Fußzeile_20_Zchn" style:display-name="Fußzeile Zchn" style:family="text" style:parent-style-name="Default_20_Paragraph_20_Font">
      <style:text-properties fo:font-size="12pt" style:letter-kerning="true" style:font-name-asian="SimSun" style:font-size-asian="12pt" style:language-asian="hi" style:country-asian="IN" style:font-name-complex="Mangal" style:font-size-complex="10.5pt" style:language-complex="hi" style:country-complex="IN"/>
    </style:style>
    <style:style style:name="Sprechblasentext_20_Zchn" style:display-name="Sprechblasentext Zchn" style:family="text" style:parent-style-name="Default_20_Paragraph_20_Font">
      <style:text-properties style:font-name="Tahoma" fo:font-size="8pt" style:letter-kerning="true" style:font-name-asian="SimSun" style:font-size-asian="8pt" style:language-asian="hi" style:country-asian="IN" style:font-name-complex="Mangal" style:font-size-complex="7pt" style:language-complex="hi" style:country-complex="IN"/>
    </style:style>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style:font-name-complex="OpenSymbol2"/>
    </style:style>
    <style:style style:name="ListLabel_20_3" style:display-name="ListLabel 3" style:family="text">
      <style:text-properties fo:font-size="12pt" fo:font-weight="bold"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501cm" fo:margin-bottom="0.219cm" fo:margin-left="2cm" fo:margin-right="1.748cm" style:writing-mode="lr-tb" style:layout-grid-color="#c0c0c0" style:layout-grid-lines="27"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032cm" fo:margin-left="0cm" fo:margin-right="0cm" fo:margin-top="0.931cm" style:dynamic-spacing="true"/>
      </style:footer-style>
    </style:page-layout>
  </office:automatic-styles>
  <office:master-styles>
    <style:master-page style:name="Standard" style:page-layout-name="Mpm1">
      <style:header>
        <text:p text:style-name="MP1">Stand I/2019</text:p>
      </style:header>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us</meta:initial-creator>
    <meta:editing-cycles>9</meta:editing-cycles>
    <meta:print-date>2017-01-25T22:52:00</meta:print-date>
    <meta:creation-date>2015-12-30T22:49:00</meta:creation-date>
    <dc:date>2019-03-07T13:02:44.62</dc:date>
    <meta:editing-duration>PT1M39S</meta:editing-duration>
    <meta:generator>OpenOffice/4.1.1$Win32 OpenOffice.org_project/411m6$Build-9775</meta:generator>
    <meta:document-statistic meta:table-count="0" meta:image-count="0" meta:object-count="0" meta:page-count="4" meta:paragraph-count="114" meta:word-count="1389" meta:character-count="1089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