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4.972cm" style:rel-column-width="57715*"/>
    </style:style>
    <style:style style:name="Tabelle1.B" style:family="table-column">
      <style:table-column-properties style:column-width="2.028cm" style:rel-column-width="7820*"/>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1pt" style:font-size-asian="11pt" style:font-size-complex="11pt"/>
    </style:style>
    <style:style style:name="P2" style:family="paragraph" style:parent-style-name="Standard">
      <style:paragraph-properties fo:margin-top="0cm" fo:margin-bottom="0.199cm"/>
      <style:text-properties fo:font-size="11pt" style:font-size-asian="11pt" style:font-size-complex="11pt"/>
    </style:style>
    <style:style style:name="P3" style:family="paragraph" style:parent-style-name="Standard">
      <style:paragraph-properties fo:margin-top="0cm" fo:margin-bottom="0.101cm"/>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cm" fo:margin-bottom="0.199cm"/>
      <style:text-properties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tgliedschaft und Beiträge</text:span> </text:p>
      <text:p text:style-name="P2"><text:span text:style-name="T1">Die direkten Mitglieder des Chorverbandes Rheinland-Pfalz sind laut Satzung nur die Kreis-Chorverbände.</text:span> Die Beiträge erhebt der Chorverband deshalb von den Kreis-Chorverbänden. Berechnungsgrundlage sind die gemeldeten Aktivenzahlen der einzelnen Vereine/Chöre.</text:p>
      <text:p text:style-name="P2">Dennoch können die in den Kreis-Chorverbänden organisierten Vereine und Chöre alle Angebote und Vorteile des CV RLP nutzen – genau dafür leisten wir unsere ehren- und hauptamtliche Arbeit. Aufgrund dieser Struktur kann der CV RLP konsequenterweise aber nur den Kreis-Chorverbänden Beiträge in Rechnung stellen. </text:p>
      <table:table table:name="Tabelle1" table:style-name="Tabelle1">
        <table:table-column table:style-name="Tabelle1.A"/>
        <table:table-column table:style-name="Tabelle1.B"/>
        <table:table-row>
          <table:table-cell table:style-name="Tabelle1.A1" office:value-type="string">
            <text:p text:style-name="P1">Beitrag Chorverband Rheinland-Pfalz (erhoben für Aktive in Erwachsenenchören, darin enthalten sind 0,40 EUR für Haftpflicht-, Rechtsschutz- und Unfallversicherung) </text:p>
          </table:table-cell>
          <table:table-cell table:style-name="Tabelle1.B1" office:value-type="string">
            <text:p text:style-name="P1">3,20 EUR </text:p>
          </table:table-cell>
        </table:table-row>
        <table:table-row>
          <table:table-cell table:style-name="Tabelle1.A2" office:value-type="string">
            <text:p text:style-name="P1">Versicherungsbeitrag für Aktive in Kinder- und Jugendchören </text:p>
          </table:table-cell>
          <table:table-cell table:style-name="Tabelle1.B2" office:value-type="string">
            <text:p text:style-name="P2">0,40 EUR</text:p>
          </table:table-cell>
        </table:table-row>
        <table:table-row>
          <table:table-cell table:style-name="Tabelle1.A2" office:value-type="string">
            <text:p text:style-name="P2">GEMA-Beitrag (erhoben für Aktive in Erwachsenenchören) </text:p>
          </table:table-cell>
          <table:table-cell table:style-name="Tabelle1.B2" office:value-type="string">
            <text:p text:style-name="P2">1,30 EUR</text:p>
          </table:table-cell>
        </table:table-row>
        <table:table-row>
          <table:table-cell table:style-name="Tabelle1.A2" office:value-type="string">
            <text:p text:style-name="P2">Sockelbeitrag (erhoben je Verein, außer für selbständige Kinder- und Jugendchöre; darin enthalten sind 2 Exemplare „Singendes Land“ je Verein) </text:p>
          </table:table-cell>
          <table:table-cell table:style-name="Tabelle1.B2" office:value-type="string">
            <text:p text:style-name="P2">39,50 EUR</text:p>
          </table:table-cell>
        </table:table-row>
      </table:table>
      <text:p text:style-name="P2"/>
      <text:p text:style-name="P4">Mitgliedsnummer </text:p>
      <text:p text:style-name="Standard">Auch wenn der Chorverband Rheinland-Pfalz aus dem Deutschen Chorverband ausgetreten ist, bleiben die Mitgliedsnummern weiterhin gültig. Zum einen kennen Sie Ihre Mitgliedsnummer schon seit Jahren. Zum anderen sind die GEMA-Nummern bei den Vereinen, die schon GEMA-Meldungen abgegeben haben, mit den Mitgliedsnummern verknüpft. Der Verwaltungsaufwand, alle Verknüpfungen zu ändern, wäre gigantisch und fehleranfällig. </text:p>
      <text:p text:style-name="Standard">Sollten Sie Ihre Mitgliedsnummer nicht kennen, dann finden Sie diese z.B. auf dem Etikett der Mitgliederzeitschrift „Singendes Land“. Sie erkennen die Nummer daran, dass sie mit „22“ beginnt und neunstellig ist. Bei Zweifel wenden sie sich an den/die Geschäftsführer/in im Kreisvorstand.</text:p>
      <text:p text:style-name="Standard"/>
      <text:p text:style-name="P4">Mitwirkungspflichten </text:p>
      <text:p text:style-name="Standard">Als Mitglied hat man nicht nur Rechte (z.B. auf Hilfestellungen, Informationen, Auskünfte, finanzielle Förderung), sondern auch Pflichten. Hier sind <text:span text:style-name="T1">insbesondere die Mitwirkungspflichten an der Bestandserhebung und der GEMA-Meldung</text:span> gemeint. </text:p>
      <text:p text:style-name="Standard">Die Mitwirkungspflicht an der <text:span text:style-name="T1">Bestandserhebung</text:span> ist maßgeblich notwendig für die <text:span text:style-name="T1">ordentliche Versicherung Ihrer Mitglieder</text:span>, für die Beitragserhebung und die Gewährleistung von richtigen Kontaktdaten. </text:p>
      <text:p text:style-name="P6">Die <text:span text:style-name="T1">Mitwirkungspflicht an der GEMA-Meldung</text:span> betrifft zwar in erster Linie Ihren Verein - nämlich dann, wenn Sie keine Meldung gemacht haben und die GEMA dies mitbekommt. Das wird teuer. Im Nachgang betrifft sie jedoch unter Umständen auch die anderen Vereine im Chorverband Rheinland-Pfalz und zwar dann, wenn zu viele Chöre der Meinung sind, sie müssten keine GEMA-Meldung abgeben und die GEMA auch dies mitbekommt. Dann wird der Kulturrabatt für alle Chöre gestrichen und der Chorverband muss ggf. den GEMA-Beitrag wieder erhö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8T16:08:39.06</meta:creation-date>
    <dc:date>2019-03-07T12:57:38.45</dc:date>
    <meta:editing-duration>PT3M12S</meta:editing-duration>
    <meta:editing-cycles>3</meta:editing-cycles>
    <meta:generator>OpenOffice/4.1.1$Win32 OpenOffice.org_project/411m6$Build-9775</meta:generator>
    <meta:document-statistic meta:table-count="1" meta:image-count="0" meta:object-count="0" meta:page-count="1" meta:paragraph-count="18" meta:word-count="362" meta:character-count="2768"/>
  </office:meta>
</office:document-meta>
</file>