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gendes Land </text:p>
      <text:p text:style-name="Standard">Die Mitgliederzeitschrift „Singendes Land“ erscheint jährlich viermal. Texte und Fotos, die dort veröffentlicht werden sollen, werden grundsätzlich nur berücksichtigt, wenn diese über den Kreis-Chorverband (in der Regel über den Pressereferenten) eingereicht werden. </text:p>
      <text:p text:style-name="Standard">Bei der Einreichung Ihrer Texte beachten Sie bitte, dass der Kreischorverband seine Texte zu folgenden Terminen bei der Redaktion einreichen muss: </text:p>
      <text:p text:style-name="Standard">Ausgabe 1: 10. Januar </text:p>
      <text:p text:style-name="Standard">Ausgabe 2: 31. März </text:p>
      <text:p text:style-name="Standard">Ausgabe 3: 31. Juni </text:p>
      <text:p text:style-name="Standard">Ausgabe 4: 31. September </text:p>
      <text:p text:style-name="Standard">Die SiLa-Redaktion behält sich vor, Texte zu kürzen. </text:p>
      <text:p text:style-name="Standard"/>
      <text:p text:style-name="P1">Singendes Land online </text:p>
      <text:p text:style-name="Standard">Wem der Quartalsrhythmus zu lang ist, wer sicherstellen möchte, dass sein Text auf jeden Fall ungekürzt erscheint oder wer eine größere Leserschaft erreichen möchte, hat die Möglichkeit, den Text zur SiLa ergänzenden Webseite einzustellen. </text:p>
      <text:p text:style-name="Standard">Diese finden Sie unter: <text:span text:style-name="T1">http://www.singendes-land.de</text:span> </text:p>
      <text:p text:style-name="Standard">Sie müssen sich nur einmal registrieren und können dann Ihre Texte selbst online stellen. Darüber hinaus haben Sie die Möglichkeit, Ihre Termine in den Terminkalender einzutragen. Dieser Terminkalender ist auch mit der offiziellen Webseite des Chorverbandes Rheinland-Pfalz (http://www.cv-rlp.de) verknüpft, sodass Ihre Termine dann auch dort angezeig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6:16:57.81</meta:creation-date>
    <dc:date>2019-03-07T12:58:36.71</dc:date>
    <meta:editing-duration>PT1M11S</meta:editing-duration>
    <meta:editing-cycles>2</meta:editing-cycles>
    <meta:generator>OpenOffice/4.1.1$Win32 OpenOffice.org_project/411m6$Build-9775</meta:generator>
    <meta:document-statistic meta:table-count="0" meta:image-count="0" meta:object-count="0" meta:page-count="1" meta:paragraph-count="12" meta:word-count="168" meta:character-count="1245"/>
  </office:meta>
</office:document-meta>
</file>