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ckwell1" svg:font-family="Rockwel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style:font-name-complex="Arial3"/>
    </style:style>
    <style:style style:name="P5" style:family="paragraph" style:parent-style-name="Standard">
      <style:paragraph-properties fo:text-align="center" style:justify-single-word="false"/>
      <style:text-properties style:font-name="Arial1" style:font-name-complex="Arial3"/>
    </style:style>
    <style:style style:name="P6" style:family="paragraph" style:parent-style-name="Standard">
      <style:paragraph-properties fo:text-align="center" style:justify-single-word="false"/>
      <style:text-properties style:font-name="Arial1" style:font-name-complex="Arial3" style:font-weight-complex="bold"/>
    </style:style>
    <style:style style:name="P7" style:family="paragraph" style:parent-style-name="Standard">
      <style:paragraph-properties fo:text-align="center" style:justify-single-word="false"/>
      <style:text-properties style:font-name="Arial1" fo:font-weight="bold" style:font-weight-asian="bold" style:font-name-complex="Arial3"/>
    </style:style>
    <style:style style:name="P8" style:family="paragraph" style:parent-style-name="Standard">
      <style:paragraph-properties fo:text-align="center" style:justify-single-word="false"/>
      <style:text-properties style:font-name="Arial1" fo:font-size="18pt" style:font-size-asian="18pt" style:font-name-complex="Arial3" style:font-size-complex="18pt"/>
    </style:style>
    <style:style style:name="P9" style:family="paragraph" style:parent-style-name="Standard">
      <style:paragraph-properties fo:text-align="center" style:justify-single-word="false"/>
      <style:text-properties style:font-name="Arial1" fo:font-size="16pt" style:font-size-asian="16pt" style:font-name-complex="Arial3" style:font-size-complex="16pt"/>
    </style:style>
    <style:style style:name="P10" style:family="paragraph" style:parent-style-name="Standard">
      <style:paragraph-properties fo:text-align="center" style:justify-single-word="false">
        <style:tab-stops>
          <style:tab-stop style:position="0.501cm"/>
        </style:tab-stops>
      </style:paragraph-properties>
      <style:text-properties style:font-name="Arial1" fo:font-size="16pt" style:font-size-asian="16pt" style:font-name-complex="Arial3" style:font-size-complex="16pt"/>
    </style:style>
    <style:style style:name="P11" style:family="paragraph" style:parent-style-name="Standard">
      <style:text-properties style:font-name="Arial1" fo:background-color="transparent" style:font-name-complex="Arial3"/>
    </style:style>
    <style:style style:name="P12" style:family="paragraph" style:parent-style-name="Standard">
      <style:paragraph-properties fo:margin-left="0.751cm" fo:margin-right="0cm" fo:text-align="center" style:justify-single-word="false" fo:text-indent="-0.751cm" style:auto-text-indent="false"/>
      <style:text-properties style:font-name="Arial1" fo:font-size="16pt" style:font-size-asian="16pt" style:font-name-complex="Arial3" style:font-size-complex="16pt"/>
    </style:style>
    <style:style style:name="P13" style:family="paragraph" style:parent-style-name="Standard">
      <style:paragraph-properties fo:margin-left="0.751cm" fo:margin-right="0cm" fo:text-align="center" style:justify-single-word="false" fo:text-indent="-0.751cm" style:auto-text-indent="false"/>
      <style:text-properties style:font-name="Arial1" fo:font-size="16pt" fo:font-weight="bold" style:font-size-asian="16pt" style:font-weight-asian="bold" style:font-name-complex="Arial3" style:font-size-complex="16pt"/>
    </style:style>
    <style:style style:name="P14" style:family="paragraph" style:parent-style-name="Standard">
      <style:paragraph-properties fo:margin-left="0.751cm" fo:margin-right="0cm" fo:text-align="center" style:justify-single-word="false" fo:text-indent="-0.751cm" style:auto-text-indent="false"/>
      <style:text-properties style:font-name="Arial1" fo:font-size="16pt" fo:background-color="transparent" style:font-size-asian="16pt" style:font-name-complex="Arial3" style:font-size-complex="16pt"/>
    </style:style>
    <style:style style:name="P15" style:family="paragraph" style:parent-style-name="Standard">
      <style:paragraph-properties fo:margin-left="0.751cm" fo:margin-right="0cm" fo:text-align="center" style:justify-single-word="false" fo:text-indent="-0.751cm" style:auto-text-indent="false">
        <style:tab-stops>
          <style:tab-stop style:position="0.751cm"/>
        </style:tab-stops>
      </style:paragraph-properties>
      <style:text-properties style:font-name="Arial1" fo:font-size="16pt" fo:background-color="transparent" style:font-size-asian="16pt" style:font-name-complex="Arial3" style:font-size-complex="16pt"/>
    </style:style>
    <style:style style:name="P16" style:family="paragraph" style:parent-style-name="Standard">
      <style:paragraph-properties fo:margin-left="0.751cm" fo:margin-right="0cm" fo:text-align="center" style:justify-single-word="false" fo:text-indent="-0.751cm" style:auto-text-indent="false"/>
      <style:text-properties style:font-name="Arial1" fo:font-weight="bold" style:font-weight-asian="bold" style:font-name-complex="Arial3"/>
    </style:style>
    <style:style style:name="P17" style:family="paragraph" style:parent-style-name="Standard">
      <style:paragraph-properties fo:margin-left="0.751cm" fo:margin-right="0cm" fo:text-align="justify" style:justify-single-word="false" fo:text-indent="-0.751cm" style:auto-text-indent="false"/>
      <style:text-properties style:font-name="Arial1" style:font-name-complex="Arial3"/>
    </style:style>
    <style:style style:name="P18" style:family="paragraph" style:parent-style-name="Standard">
      <style:paragraph-properties fo:margin-left="0.751cm" fo:margin-right="0cm" fo:text-align="center" style:justify-single-word="false" fo:text-indent="-0.751cm" style:auto-text-indent="false">
        <style:tab-stops>
          <style:tab-stop style:position="0.751cm"/>
        </style:tab-stops>
      </style:paragraph-properties>
      <style:text-properties style:font-name="Arial1" fo:background-color="transparent" style:font-name-complex="Arial3"/>
    </style:style>
    <style:style style:name="P19"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20" style:family="paragraph" style:parent-style-name="Standard">
      <style:paragraph-properties fo:margin-left="0.751cm" fo:margin-right="0cm" fo:margin-top="0cm" fo:margin-bottom="0.212cm" fo:text-align="justify" style:justify-single-word="false" fo:text-indent="-0.751cm" style:auto-text-indent="false"/>
    </style:style>
    <style:style style:name="P21" style:family="paragraph" style:parent-style-name="Standard">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style>
    <style:style style:name="P22" style:family="paragraph" style:parent-style-name="Standard">
      <style:paragraph-properties fo:margin-left="0.751cm" fo:margin-right="0cm" fo:margin-top="0cm" fo:margin-bottom="0.212cm" fo:text-align="justify" style:justify-single-word="false" fo:text-indent="-0.751cm" style:auto-text-indent="false"/>
      <style:text-properties fo:background-color="transparent"/>
    </style:style>
    <style:style style:name="P23" style:family="paragraph" style:parent-style-name="Standard">
      <style:paragraph-properties fo:margin-left="1.501cm" fo:margin-right="0cm" fo:text-align="center" style:justify-single-word="false" fo:text-indent="-0.75cm" style:auto-text-indent="false">
        <style:tab-stops>
          <style:tab-stop style:position="1.501cm"/>
        </style:tab-stops>
      </style:paragraph-properties>
      <style:text-properties style:font-name="Arial1" fo:font-size="16pt" style:font-size-asian="16pt" style:font-name-complex="Arial3" style:font-size-complex="16pt"/>
    </style:style>
    <style:style style:name="P24" style:family="paragraph" style:parent-style-name="Standard">
      <style:paragraph-properties fo:margin-left="1.501cm" fo:margin-right="0cm" fo:margin-top="0cm" fo:margin-bottom="0.212cm" fo:text-align="justify" style:justify-single-word="false" fo:text-indent="-0.75cm" style:auto-text-indent="false"/>
    </style:style>
    <style:style style:name="P25" style:family="paragraph" style:parent-style-name="Standard">
      <style:paragraph-properties fo:margin-left="1.501cm" fo:margin-right="0cm" fo:margin-top="0cm" fo:margin-bottom="0.212cm" fo:text-align="justify" style:justify-single-word="false" fo:text-indent="-0.75cm" style:auto-text-indent="false">
        <style:tab-stops>
          <style:tab-stop style:position="0.751cm"/>
        </style:tab-stops>
      </style:paragraph-properties>
    </style:style>
    <style:style style:name="P26" style:family="paragraph" style:parent-style-name="Standard">
      <style:paragraph-properties fo:margin-left="0.751cm" fo:margin-right="0cm" fo:margin-top="0cm" fo:margin-bottom="0.212cm" fo:text-align="justify" style:justify-single-word="false" fo:text-indent="0cm" style:auto-text-indent="false"/>
    </style:style>
    <style:style style:name="P27" style:family="paragraph" style:parent-style-name="Standard">
      <style:paragraph-properties fo:margin-left="1.501cm" fo:margin-right="0cm" fo:text-align="justify" style:justify-single-word="false" fo:text-indent="-1.501cm" style:auto-text-indent="false">
        <style:tab-stops>
          <style:tab-stop style:position="0.751cm"/>
        </style:tab-stops>
      </style:paragraph-properties>
    </style:style>
    <style:style style:name="P28" style:family="paragraph" style:parent-style-name="Standard">
      <style:paragraph-properties fo:margin-left="1.501cm" fo:margin-right="0cm" fo:text-align="justify" style:justify-single-word="false" fo:text-indent="-1.501cm" style:auto-text-indent="false">
        <style:tab-stops>
          <style:tab-stop style:position="0.751cm"/>
        </style:tab-stops>
      </style:paragraph-properties>
      <style:text-properties fo:background-color="transparent"/>
    </style:style>
    <style:style style:name="P29" style:family="paragraph" style:parent-style-name="Standard">
      <style:paragraph-properties fo:margin-left="1.501cm" fo:margin-right="0cm" fo:text-align="justify" style:justify-single-word="false" fo:text-indent="0cm" style:auto-text-indent="false"/>
    </style:style>
    <style:style style:name="P30" style:family="paragraph" style:parent-style-name="Standard">
      <style:paragraph-properties fo:margin-left="1.501cm" fo:margin-right="0cm" fo:text-align="justify" style:justify-single-word="false" fo:text-indent="-1.251cm" style:auto-text-indent="false">
        <style:tab-stops>
          <style:tab-stop style:position="0.751cm"/>
        </style:tab-stops>
      </style:paragraph-properties>
    </style:style>
    <style:style style:name="P31" style:family="paragraph" style:parent-style-name="Standard">
      <style:paragraph-properties fo:margin-left="1.501cm" fo:margin-right="0cm" fo:text-align="center" style:justify-single-word="false" fo:text-indent="-0.751cm" style:auto-text-indent="false">
        <style:tab-stops>
          <style:tab-stop style:position="0.751cm"/>
          <style:tab-stop style:position="1.251cm"/>
        </style:tab-stops>
      </style:paragraph-properties>
      <style:text-properties style:font-name="Arial1" fo:font-size="16pt" fo:font-weight="bold" style:font-size-asian="16pt" style:font-weight-asian="bold" style:font-name-complex="Arial3" style:font-size-complex="16pt"/>
    </style:style>
    <style:style style:name="P32" style:family="paragraph" style:parent-style-name="Standard">
      <style:paragraph-properties fo:margin-left="1.251cm" fo:margin-right="0cm" fo:text-align="center" style:justify-single-word="false" fo:text-indent="-1.251cm" style:auto-text-indent="false">
        <style:tab-stops>
          <style:tab-stop style:position="0.751cm"/>
        </style:tab-stops>
      </style:paragraph-properties>
      <style:text-properties style:font-name="Arial1" fo:font-weight="bold" style:font-weight-asian="bold" style:font-name-complex="Arial3" style:font-weight-complex="bold"/>
    </style:style>
    <style:style style:name="P33"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3" style:font-size-complex="11pt"/>
    </style:style>
    <style:style style:name="P34" style:family="paragraph" style:parent-style-name="Standard" style:master-page-name="Standard">
      <style:paragraph-properties fo:text-align="center" style:justify-single-word="false" style:page-number="auto"/>
      <style:text-properties style:font-name="Arial1" fo:font-size="14pt" style:font-size-asian="14pt" style:font-name-complex="Arial3" style:font-size-complex="14pt"/>
    </style:style>
    <style:style style:name="P35"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style>
    <style:style style:name="P36" style:family="paragraph" style:parent-style-name="Standard">
      <style:paragraph-properties fo:text-align="center" style:justify-single-word="false"/>
      <style:text-properties style:font-name="Arial1" fo:font-size="14pt" style:font-size-asian="14pt" style:font-name-complex="Arial3" style:font-size-complex="14pt"/>
    </style:style>
    <style:style style:name="P37" style:family="paragraph" style:parent-style-name="Standard">
      <style:paragraph-properties fo:text-align="center" style:justify-single-word="false"/>
      <style:text-properties style:font-name="Arial1" fo:font-size="14pt" style:font-size-asian="14pt" style:font-name-complex="Arial3" style:font-size-complex="11.5pt"/>
    </style:style>
    <style:style style:name="P38" style:family="paragraph" style:parent-style-name="Standard">
      <style:paragraph-properties fo:text-align="center" style:justify-single-word="false"/>
      <style:text-properties style:font-name="Arial1" style:font-name-complex="Arial3"/>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1" style:font-name-complex="Arial3"/>
    </style:style>
    <style:style style:name="P40" style:family="paragraph" style:parent-style-name="Standard">
      <style:paragraph-properties fo:text-align="center" style:justify-single-word="false"/>
      <style:text-properties style:font-name="Arial1" fo:font-weight="bold" style:font-weight-asian="bold" style:font-name-complex="Arial3"/>
    </style:style>
    <style:style style:name="P41" style:family="paragraph" style:parent-style-name="Standard">
      <style:paragraph-properties fo:text-align="center" style:justify-single-word="false"/>
      <style:text-properties style:font-name="Arial1" fo:font-weight="bold" style:font-weight-asian="bold" style:font-name-complex="Arial3" style:font-weight-complex="bold"/>
    </style:style>
    <style:style style:name="P42" style:family="paragraph" style:parent-style-name="Standard">
      <style:paragraph-properties fo:text-align="center" style:justify-single-word="false"/>
      <style:text-properties style:font-name="Arial1" fo:font-weight="bold" fo:background-color="transparent" style:font-weight-asian="bold" style:font-name-complex="Arial3"/>
    </style:style>
    <style:style style:name="P43"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style>
    <style:style style:name="P44" style:family="paragraph" style:parent-style-name="Standard">
      <style:paragraph-properties fo:text-align="center" style:justify-single-word="false"/>
      <style:text-properties style:font-name="Arial1" fo:font-size="16pt" style:font-size-asian="16pt" style:font-name-complex="Arial3" style:font-size-complex="16pt"/>
    </style:style>
    <style:style style:name="P45" style:family="paragraph" style:parent-style-name="Standard">
      <style:paragraph-properties fo:margin-left="0.751cm" fo:margin-right="0cm" fo:text-align="justify" style:justify-single-word="false" fo:text-indent="-0.751cm" style:auto-text-indent="false"/>
      <style:text-properties style:font-name="Arial1" fo:background-color="transparent" style:font-name-complex="Arial3"/>
    </style:style>
    <style:style style:name="P46" style:family="paragraph" style:parent-style-name="Standard">
      <style:paragraph-properties fo:margin-left="0.751cm" fo:margin-right="0cm" fo:text-align="justify" style:justify-single-word="false" fo:text-indent="-0.751cm" style:auto-text-indent="false">
        <style:tab-stops>
          <style:tab-stop style:position="0.751cm"/>
          <style:tab-stop style:position="1.251cm"/>
        </style:tab-stops>
      </style:paragraph-properties>
      <style:text-properties style:font-name="Arial1" fo:background-color="transparent" style:font-name-complex="Arial3"/>
    </style:style>
    <style:style style:name="P47" style:family="paragraph" style:parent-style-name="Standard">
      <style:paragraph-properties fo:margin-left="0.751cm" fo:margin-right="0cm" fo:text-indent="-0.751cm" style:auto-text-indent="false"/>
      <style:text-properties style:font-name="Arial1" style:font-name-complex="Arial3"/>
    </style:style>
    <style:style style:name="P48" style:family="paragraph" style:parent-style-name="Standard">
      <style:paragraph-properties fo:margin-left="0.751cm" fo:margin-right="0cm" fo:text-align="justify" style:justify-single-word="false" fo:text-indent="-0.751cm" style:auto-text-indent="false"/>
      <style:text-properties style:font-name="Arial1" style:font-name-complex="Arial3"/>
    </style:style>
    <style:style style:name="P4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Arial1" style:font-name-complex="Arial3"/>
    </style:style>
    <style:style style:name="P50" style:family="paragraph" style:parent-style-name="Standard">
      <style:paragraph-properties fo:margin-left="0.751cm" fo:margin-right="0cm" fo:text-align="justify" style:justify-single-word="false" fo:hyphenation-ladder-count="no-limit" fo:text-indent="-0.751cm" style:auto-text-indent="false"/>
      <style:text-properties style:font-name="Arial1" style:font-name-complex="Arial3" fo:hyphenate="true" fo:hyphenation-remain-char-count="2" fo:hyphenation-push-char-count="2"/>
    </style:style>
    <style:style style:name="P51" style:family="paragraph" style:parent-style-name="Standard">
      <style:paragraph-properties fo:margin-left="0.751cm" fo:margin-right="0cm" fo:text-align="center" style:justify-single-word="false" fo:text-indent="-0.751cm" style:auto-text-indent="false"/>
      <style:text-properties style:font-name="Arial1" fo:font-weight="bold" style:font-weight-asian="bold" style:font-name-complex="Arial3"/>
    </style:style>
    <style:style style:name="P52" style:family="paragraph" style:parent-style-name="Standard">
      <style:paragraph-properties fo:margin-left="0.751cm" fo:margin-right="0cm" fo:text-align="center" style:justify-single-word="false" fo:text-indent="-0.751cm" style:auto-text-indent="false"/>
      <style:text-properties style:font-name="Arial1" fo:font-weight="bold" style:font-weight-asian="bold" style:font-name-complex="Arial3" style:font-weight-complex="bold"/>
    </style:style>
    <style:style style:name="P53" style:family="paragraph" style:parent-style-name="Standard">
      <style:paragraph-properties fo:margin-left="0.751cm" fo:margin-right="0cm" fo:text-align="center" style:justify-single-word="false" fo:text-indent="-0.751cm" style:auto-text-indent="false">
        <style:tab-stops>
          <style:tab-stop style:position="0.751cm"/>
        </style:tab-stops>
      </style:paragraph-properties>
      <style:text-properties style:font-name="Arial1" fo:font-weight="bold" fo:background-color="transparent" style:font-weight-asian="bold" style:font-name-complex="Arial3"/>
    </style:style>
    <style:style style:name="P54" style:family="paragraph" style:parent-style-name="Standard">
      <style:paragraph-properties fo:margin-left="0.751cm" fo:margin-right="0cm" fo:text-align="center" style:justify-single-word="false" fo:text-indent="-0.751cm" style:auto-text-indent="false"/>
      <style:text-properties style:font-name="Arial1" fo:font-size="16pt" style:font-size-asian="16pt" style:font-name-complex="Arial3" style:font-size-complex="16pt"/>
    </style:style>
    <style:style style:name="P55" style:family="paragraph" style:parent-style-name="Standard">
      <style:paragraph-properties fo:margin-left="0.751cm" fo:margin-right="0cm" fo:margin-top="0cm" fo:margin-bottom="0.212cm" fo:text-align="justify" style:justify-single-word="false" fo:text-indent="-0.751cm" style:auto-text-indent="false"/>
      <style:text-properties style:font-name="Arial1" fo:background-color="transparent" style:font-name-complex="Arial3"/>
    </style:style>
    <style:style style:name="P56" style:family="paragraph" style:parent-style-name="Standard">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Arial1" fo:background-color="transparent" style:font-name-complex="Arial3"/>
    </style:style>
    <style:style style:name="P57" style:family="paragraph" style:parent-style-name="Standard">
      <style:paragraph-properties fo:margin-left="0.751cm" fo:margin-right="0cm" fo:margin-top="0cm" fo:margin-bottom="0.212cm" fo:text-align="justify" style:justify-single-word="false" fo:text-indent="-0.751cm" style:auto-text-indent="false">
        <style:tab-stops>
          <style:tab-stop style:position="0.751cm"/>
          <style:tab-stop style:position="1.251cm"/>
        </style:tab-stops>
      </style:paragraph-properties>
      <style:text-properties style:font-name="Arial1" fo:background-color="transparent" style:font-name-complex="Arial3"/>
    </style:style>
    <style:style style:name="P58" style:family="paragraph" style:parent-style-name="Standard">
      <style:paragraph-properties fo:margin-left="0.751cm" fo:margin-right="0cm" fo:margin-top="0cm" fo:margin-bottom="0.212cm" fo:text-align="justify" style:justify-single-word="false" fo:text-indent="-0.751cm" style:auto-text-indent="false"/>
      <style:text-properties style:font-name="Arial1" style:font-name-complex="Arial3"/>
    </style:style>
    <style:style style:name="P59" style:family="paragraph" style:parent-style-name="Standard">
      <style:paragraph-properties fo:margin-left="0.751cm" fo:margin-right="0cm" fo:margin-top="0cm" fo:margin-bottom="0.212cm" fo:text-align="justify" style:justify-single-word="false" fo:text-indent="-0.751cm" style:auto-text-indent="false">
        <style:tab-stops>
          <style:tab-stop style:position="0.751cm"/>
        </style:tab-stops>
      </style:paragraph-properties>
      <style:text-properties style:font-name="Arial1" style:font-name-complex="Arial3"/>
    </style:style>
    <style:style style:name="P60" style:family="paragraph" style:parent-style-name="Standard" style:list-style-name="WWNum35">
      <style:paragraph-properties fo:margin-left="1.501cm" fo:margin-right="0cm" fo:text-align="justify" style:justify-single-word="false" fo:text-indent="-0.75cm" style:auto-text-indent="false"/>
      <style:text-properties fo:background-color="transparent"/>
    </style:style>
    <style:style style:name="P61" style:family="paragraph" style:parent-style-name="Standard" style:list-style-name="WWNum35">
      <style:paragraph-properties fo:margin-left="1.501cm" fo:margin-right="0cm" fo:text-align="justify" style:justify-single-word="false" fo:text-indent="-0.75cm" style:auto-text-indent="false"/>
    </style:style>
    <style:style style:name="P62" style:family="paragraph" style:parent-style-name="Standard">
      <style:paragraph-properties fo:margin-left="1.501cm" fo:margin-right="0cm" fo:text-align="justify" style:justify-single-word="false" fo:text-indent="-0.75cm" style:auto-text-indent="false"/>
      <style:text-properties style:font-name="Arial1" style:font-name-complex="Arial3"/>
    </style:style>
    <style:style style:name="P63" style:family="paragraph" style:parent-style-name="Standard" style:list-style-name="WWNum35">
      <style:paragraph-properties fo:margin-left="1.501cm" fo:margin-right="0cm" fo:text-align="justify" style:justify-single-word="false" fo:text-indent="-0.75cm" style:auto-text-indent="false"/>
      <style:text-properties style:font-name="Arial1" style:font-name-complex="Arial3"/>
    </style:style>
    <style:style style:name="P64" style:family="paragraph" style:parent-style-name="Standard">
      <style:paragraph-properties fo:margin-left="1.501cm" fo:margin-right="0cm" fo:text-align="justify" style:justify-single-word="false" fo:text-indent="-0.75cm" style:auto-text-indent="false">
        <style:tab-stops>
          <style:tab-stop style:position="1.501cm"/>
        </style:tab-stops>
      </style:paragraph-properties>
      <style:text-properties style:font-name="Arial1" style:font-name-complex="Arial3"/>
    </style:style>
    <style:style style:name="P65" style:family="paragraph" style:parent-style-name="Standard" style:list-style-name="WWNum37">
      <style:paragraph-properties fo:margin-left="1.501cm" fo:margin-right="0cm" fo:text-align="justify" style:justify-single-word="false" fo:text-indent="-0.75cm" style:auto-text-indent="false">
        <style:tab-stops>
          <style:tab-stop style:position="1.501cm"/>
        </style:tab-stops>
      </style:paragraph-properties>
      <style:text-properties style:font-name="Arial1" style:font-name-complex="Arial3"/>
    </style:style>
    <style:style style:name="P66" style:family="paragraph" style:parent-style-name="Standard" style:list-style-name="WWNum44">
      <style:paragraph-properties fo:margin-left="1.501cm" fo:margin-right="0cm" fo:text-align="justify" style:justify-single-word="false" fo:text-indent="-0.75cm" style:auto-text-indent="false">
        <style:tab-stops>
          <style:tab-stop style:position="1.501cm"/>
        </style:tab-stops>
      </style:paragraph-properties>
      <style:text-properties style:font-name="Arial1" style:font-name-complex="Arial3"/>
    </style:style>
    <style:style style:name="P67" style:family="paragraph" style:parent-style-name="Standard" style:list-style-name="WWNum22">
      <style:paragraph-properties fo:margin-left="1.501cm" fo:margin-right="0cm" fo:text-align="justify" style:justify-single-word="false" fo:text-indent="-0.75cm" style:auto-text-indent="false">
        <style:tab-stops/>
      </style:paragraph-properties>
      <style:text-properties style:font-name="Arial1" style:font-name-complex="Arial3"/>
    </style:style>
    <style:style style:name="P68" style:family="paragraph" style:parent-style-name="Standard">
      <style:paragraph-properties fo:margin-left="1.501cm" fo:margin-right="0cm" fo:text-align="justify" style:justify-single-word="false" fo:text-indent="-0.75cm" style:auto-text-indent="false">
        <style:tab-stops>
          <style:tab-stop style:position="0.751cm"/>
        </style:tab-stops>
      </style:paragraph-properties>
      <style:text-properties style:font-name="Arial1" style:font-name-complex="Arial3"/>
    </style:style>
    <style:style style:name="P69" style:family="paragraph" style:parent-style-name="Standard">
      <style:paragraph-properties fo:margin-left="1.501cm" fo:margin-right="0cm" fo:text-align="justify" style:justify-single-word="false" fo:text-indent="-0.75cm" style:auto-text-indent="false"/>
      <style:text-properties style:font-name="Arial1" fo:background-color="transparent" style:font-name-complex="Arial3"/>
    </style:style>
    <style:style style:name="P70" style:family="paragraph" style:parent-style-name="Standard">
      <style:paragraph-properties fo:margin-left="1.501cm" fo:margin-right="0cm" fo:text-align="justify" style:justify-single-word="false" fo:text-indent="-0.75cm" style:auto-text-indent="false">
        <style:tab-stops>
          <style:tab-stop style:position="0.751cm"/>
        </style:tab-stops>
      </style:paragraph-properties>
      <style:text-properties style:font-name="Arial1" fo:background-color="transparent" style:font-name-complex="Arial3"/>
    </style:style>
    <style:style style:name="P71" style:family="paragraph" style:parent-style-name="Standard">
      <style:paragraph-properties fo:margin-left="1.501cm" fo:margin-right="0cm" fo:text-align="center" style:justify-single-word="false" fo:text-indent="-0.75cm" style:auto-text-indent="false">
        <style:tab-stops>
          <style:tab-stop style:position="1.501cm"/>
        </style:tab-stops>
      </style:paragraph-properties>
      <style:text-properties style:font-name="Arial1" fo:font-size="16pt" style:font-size-asian="16pt" style:font-name-complex="Arial3" style:font-size-complex="16pt"/>
    </style:style>
    <style:style style:name="P72" style:family="paragraph" style:parent-style-name="Standard">
      <style:paragraph-properties fo:margin-left="1.501cm" fo:margin-right="0cm" fo:margin-top="0cm" fo:margin-bottom="0.212cm" fo:text-align="justify" style:justify-single-word="false" fo:text-indent="-0.75cm" style:auto-text-indent="false"/>
      <style:text-properties style:font-name="Arial1" fo:background-color="transparent" style:font-name-complex="Arial3"/>
    </style:style>
    <style:style style:name="P73" style:family="paragraph" style:parent-style-name="Standard" style:list-style-name="WWNum35">
      <style:paragraph-properties fo:margin-left="1.501cm" fo:margin-right="0cm" fo:margin-top="0cm" fo:margin-bottom="0.212cm" fo:text-align="justify" style:justify-single-word="false" fo:text-indent="-0.75cm" style:auto-text-indent="false"/>
      <style:text-properties style:font-name="Arial1" fo:background-color="transparent" style:font-name-complex="Arial3"/>
    </style:style>
    <style:style style:name="P74" style:family="paragraph" style:parent-style-name="Standard">
      <style:paragraph-properties fo:margin-left="1.501cm" fo:margin-right="0cm" fo:margin-top="0cm" fo:margin-bottom="0.212cm" fo:text-align="justify" style:justify-single-word="false" fo:text-indent="-0.75cm" style:auto-text-indent="false">
        <style:tab-stops>
          <style:tab-stop style:position="0.751cm"/>
        </style:tab-stops>
      </style:paragraph-properties>
      <style:text-properties style:font-name="Arial1" fo:background-color="transparent" style:font-name-complex="Arial3"/>
    </style:style>
    <style:style style:name="P75" style:family="paragraph" style:parent-style-name="Standard">
      <style:paragraph-properties fo:margin-left="1.501cm" fo:margin-right="0cm" fo:margin-top="0cm" fo:margin-bottom="0.212cm" fo:text-align="justify" style:justify-single-word="false" fo:text-indent="-0.75cm" style:auto-text-indent="false"/>
      <style:text-properties style:font-name="Arial1" style:font-name-complex="Arial3"/>
    </style:style>
    <style:style style:name="P76" style:family="paragraph" style:parent-style-name="Standard">
      <style:paragraph-properties fo:margin-left="1.501cm" fo:margin-right="0cm" fo:margin-top="0cm" fo:margin-bottom="0.212cm" fo:text-align="justify" style:justify-single-word="false" fo:text-indent="-0.75cm" style:auto-text-indent="false">
        <style:tab-stops>
          <style:tab-stop style:position="1.501cm"/>
        </style:tab-stops>
      </style:paragraph-properties>
      <style:text-properties style:font-name="Arial1" style:font-name-complex="Arial3"/>
    </style:style>
    <style:style style:name="P77" style:family="paragraph" style:parent-style-name="Standard">
      <style:paragraph-properties fo:margin-left="1.501cm" fo:margin-right="0cm" fo:margin-top="0cm" fo:margin-bottom="0.212cm" fo:text-align="justify" style:justify-single-word="false" fo:text-indent="-0.75cm" style:auto-text-indent="false">
        <style:tab-stops>
          <style:tab-stop style:position="0.751cm"/>
        </style:tab-stops>
      </style:paragraph-properties>
      <style:text-properties style:font-name="Arial1" style:font-name-complex="Arial3"/>
    </style:style>
    <style:style style:name="P78" style:family="paragraph" style:parent-style-name="Standard" style:list-style-name="WWNum22">
      <style:paragraph-properties fo:margin-left="1.501cm" fo:margin-right="0cm" fo:margin-top="0.212cm" fo:margin-bottom="0cm" fo:text-align="justify" style:justify-single-word="false" fo:text-indent="-0.75cm" style:auto-text-indent="false">
        <style:tab-stops/>
      </style:paragraph-properties>
      <style:text-properties style:font-name="Arial1" style:font-name-complex="Arial3"/>
    </style:style>
    <style:style style:name="P79" style:family="paragraph" style:parent-style-name="Standard">
      <style:paragraph-properties fo:margin-left="0.751cm" fo:margin-right="0cm" fo:margin-top="0cm" fo:margin-bottom="0.212cm" fo:text-align="justify" style:justify-single-word="false" fo:text-indent="0cm" style:auto-text-indent="false"/>
      <style:text-properties style:font-name="Arial1" style:font-name-complex="Arial3"/>
    </style:style>
    <style:style style:name="P80" style:family="paragraph" style:parent-style-name="Standard">
      <style:paragraph-properties fo:margin-left="0.751cm" fo:margin-right="0cm" fo:margin-top="0cm" fo:margin-bottom="0.212cm" fo:text-align="justify" style:justify-single-word="false" fo:text-indent="0cm" style:auto-text-indent="false">
        <style:tab-stops>
          <style:tab-stop style:position="0.751cm"/>
          <style:tab-stop style:position="1.251cm"/>
        </style:tab-stops>
      </style:paragraph-properties>
      <style:text-properties style:font-name="Arial1" style:font-name-complex="Arial3"/>
    </style:style>
    <style:style style:name="P81" style:family="paragraph" style:parent-style-name="Standard" style:list-style-name="WWNum38">
      <style:paragraph-properties fo:margin-left="2cm" fo:margin-right="0cm" fo:text-align="justify" style:justify-single-word="false" fo:text-indent="-0.75cm" style:auto-text-indent="false"/>
      <style:text-properties style:font-name="Arial1" style:font-name-complex="Arial3"/>
    </style:style>
    <style:style style:name="P82" style:family="paragraph" style:parent-style-name="Standard" style:list-style-name="WWNum38">
      <style:paragraph-properties fo:margin-left="2cm" fo:margin-right="0cm" fo:margin-top="0cm" fo:margin-bottom="0.212cm" fo:text-align="justify" style:justify-single-word="false" fo:text-indent="-0.75cm" style:auto-text-indent="false"/>
      <style:text-properties style:font-name="Arial1" style:font-name-complex="Arial3"/>
    </style:style>
    <style:style style:name="P83" style:family="paragraph" style:parent-style-name="Standard">
      <style:paragraph-properties fo:margin-left="1.501cm" fo:margin-right="0cm" fo:text-align="justify" style:justify-single-word="false" fo:text-indent="-1.501cm" style:auto-text-indent="false">
        <style:tab-stops>
          <style:tab-stop style:position="0.751cm"/>
          <style:tab-stop style:position="1.501cm"/>
        </style:tab-stops>
      </style:paragraph-properties>
      <style:text-properties style:font-name="Arial1" style:font-name-complex="Arial3"/>
    </style:style>
    <style:style style:name="P84" style:family="paragraph" style:parent-style-name="Standard">
      <style:paragraph-properties fo:margin-left="1.501cm" fo:margin-right="0cm" fo:text-align="justify" style:justify-single-word="false" fo:text-indent="-1.501cm" style:auto-text-indent="false">
        <style:tab-stops>
          <style:tab-stop style:position="0.751cm"/>
        </style:tab-stops>
      </style:paragraph-properties>
      <style:text-properties style:font-name="Arial1" style:font-name-complex="Arial3"/>
    </style:style>
    <style:style style:name="P85" style:family="paragraph" style:parent-style-name="Standard">
      <style:paragraph-properties fo:margin-left="1.501cm" fo:margin-right="0cm" fo:text-align="justify" style:justify-single-word="false" fo:text-indent="-1.501cm" style:auto-text-indent="false">
        <style:tab-stops>
          <style:tab-stop style:position="0.751cm"/>
        </style:tab-stops>
      </style:paragraph-properties>
      <style:text-properties style:font-name="Arial1" fo:background-color="transparent" style:font-name-complex="Arial3"/>
    </style:style>
    <style:style style:name="P86" style:family="paragraph" style:parent-style-name="Standard">
      <style:paragraph-properties fo:margin-left="1.501cm" fo:margin-right="0cm" fo:margin-top="0cm" fo:margin-bottom="0.212cm" fo:text-align="justify" style:justify-single-word="false" fo:text-indent="-1.501cm" style:auto-text-indent="false">
        <style:tab-stops>
          <style:tab-stop style:position="0.751cm"/>
        </style:tab-stops>
      </style:paragraph-properties>
      <style:text-properties style:font-name="Arial1" style:font-name-complex="Arial3"/>
    </style:style>
    <style:style style:name="P87" style:family="paragraph" style:parent-style-name="Standard">
      <style:paragraph-properties fo:margin-left="1.501cm" fo:margin-right="0cm" fo:text-align="justify" style:justify-single-word="false" fo:text-indent="0cm" style:auto-text-indent="false"/>
      <style:text-properties style:font-name="Arial1" style:font-name-complex="Arial3"/>
    </style:style>
    <style:style style:name="P88" style:family="paragraph" style:parent-style-name="Standard" style:list-style-name="WWNum23">
      <style:paragraph-properties fo:margin-left="1.501cm" fo:margin-right="0cm" fo:text-align="justify" style:justify-single-word="false" fo:text-indent="0cm" style:auto-text-indent="false">
        <style:tab-stops>
          <style:tab-stop style:position="2cm"/>
          <style:tab-stop style:position="2.251cm"/>
        </style:tab-stops>
      </style:paragraph-properties>
      <style:text-properties style:font-name="Arial1" style:font-name-complex="Arial3"/>
    </style:style>
    <style:style style:name="P89" style:family="paragraph" style:parent-style-name="Standard">
      <style:paragraph-properties fo:margin-left="1.501cm" fo:margin-right="0cm" fo:text-align="justify" style:justify-single-word="false" fo:text-indent="0cm" style:auto-text-indent="false">
        <style:tab-stops>
          <style:tab-stop style:position="0.751cm"/>
        </style:tab-stops>
      </style:paragraph-properties>
      <style:text-properties style:font-name="Arial1" style:font-name-complex="Arial3"/>
    </style:style>
    <style:style style:name="P90" style:family="paragraph" style:parent-style-name="Standard">
      <style:paragraph-properties fo:margin-left="1.501cm" fo:margin-right="0cm" fo:text-align="justify" style:justify-single-word="false" fo:text-indent="-1.251cm" style:auto-text-indent="false">
        <style:tab-stops>
          <style:tab-stop style:position="0.751cm"/>
        </style:tab-stops>
      </style:paragraph-properties>
      <style:text-properties style:font-name="Arial1" fo:background-color="transparent" style:font-name-complex="Arial3"/>
    </style:style>
    <style:style style:name="P91" style:family="paragraph" style:parent-style-name="Standard">
      <style:paragraph-properties fo:margin-left="1.501cm" fo:margin-right="0cm" fo:text-align="justify" style:justify-single-word="false" fo:text-indent="-1.251cm" style:auto-text-indent="false">
        <style:tab-stops>
          <style:tab-stop style:position="0.751cm"/>
        </style:tab-stops>
      </style:paragraph-properties>
      <style:text-properties style:font-name="Arial1" style:font-name-complex="Arial3"/>
    </style:style>
    <style:style style:name="P92" style:family="paragraph" style:parent-style-name="Standard">
      <style:paragraph-properties fo:margin-left="1.501cm" fo:margin-right="0cm" fo:margin-top="0cm" fo:margin-bottom="0.212cm" fo:text-align="justify" style:justify-single-word="false" fo:text-indent="-1.251cm" style:auto-text-indent="false">
        <style:tab-stops>
          <style:tab-stop style:position="0.751cm"/>
        </style:tab-stops>
      </style:paragraph-properties>
      <style:text-properties style:font-name="Arial1" style:font-name-complex="Arial3"/>
    </style:style>
    <style:style style:name="P93" style:family="paragraph" style:parent-style-name="Standard">
      <style:paragraph-properties fo:margin-left="0.635cm" fo:margin-right="0cm" fo:text-align="justify" style:justify-single-word="false" fo:text-indent="-0.635cm" style:auto-text-indent="false"/>
      <style:text-properties style:font-name="Arial1" style:font-name-complex="Arial3"/>
    </style:style>
    <style:style style:name="P94" style:family="paragraph" style:parent-style-name="Standard" style:list-style-name="WWNum23">
      <style:paragraph-properties fo:margin-left="2cm" fo:margin-right="0cm" fo:text-align="justify" style:justify-single-word="false" fo:text-indent="-0.499cm" style:auto-text-indent="false">
        <style:tab-stops>
          <style:tab-stop style:position="2cm"/>
        </style:tab-stops>
      </style:paragraph-properties>
      <style:text-properties style:font-name="Arial1" fo:background-color="transparent" style:font-name-complex="Arial3"/>
    </style:style>
    <style:style style:name="P95" style:family="paragraph" style:parent-style-name="Standard" style:list-style-name="WWNum23">
      <style:paragraph-properties fo:margin-left="2cm" fo:margin-right="0cm" fo:text-align="justify" style:justify-single-word="false" fo:text-indent="-0.499cm" style:auto-text-indent="false">
        <style:tab-stops>
          <style:tab-stop style:position="2cm"/>
        </style:tab-stops>
      </style:paragraph-properties>
      <style:text-properties style:font-name="Arial1" style:font-name-complex="Arial3"/>
    </style:style>
    <style:style style:name="P96" style:family="paragraph" style:parent-style-name="Standard" style:list-style-name="WWNum10">
      <style:paragraph-properties fo:margin-left="2cm" fo:margin-right="0cm" fo:text-align="justify" style:justify-single-word="false" fo:text-indent="-0.499cm" style:auto-text-indent="false">
        <style:tab-stops>
          <style:tab-stop style:position="2cm"/>
          <style:tab-stop style:position="2.251cm"/>
        </style:tab-stops>
      </style:paragraph-properties>
      <style:text-properties style:font-name="Arial1" style:font-name-complex="Arial3"/>
    </style:style>
    <style:style style:name="P97" style:family="paragraph" style:parent-style-name="Standard" style:list-style-name="WWNum10">
      <style:paragraph-properties fo:margin-left="2cm" fo:margin-right="0cm" fo:text-align="justify" style:justify-single-word="false" fo:text-indent="-0.499cm" style:auto-text-indent="false">
        <style:tab-stops/>
      </style:paragraph-properties>
      <style:text-properties style:font-name="Arial1" style:font-name-complex="Arial3"/>
    </style:style>
    <style:style style:name="P98" style:family="paragraph" style:parent-style-name="Standard" style:list-style-name="WWNum23">
      <style:paragraph-properties fo:margin-left="2cm" fo:margin-right="0cm" fo:margin-top="0cm" fo:margin-bottom="0.212cm" fo:text-align="justify" style:justify-single-word="false" fo:text-indent="-0.499cm" style:auto-text-indent="false">
        <style:tab-stops>
          <style:tab-stop style:position="2cm"/>
        </style:tab-stops>
      </style:paragraph-properties>
      <style:text-properties style:font-name="Arial1" style:font-name-complex="Arial3"/>
    </style:style>
    <style:style style:name="P99" style:family="paragraph" style:parent-style-name="Standard">
      <style:paragraph-properties fo:margin-left="1.501cm" fo:margin-right="0cm" fo:margin-top="0cm" fo:margin-bottom="0.212cm" fo:text-align="justify" style:justify-single-word="false" fo:text-indent="-0.751cm" style:auto-text-indent="false"/>
      <style:text-properties style:font-name="Arial1" style:font-name-complex="Arial3"/>
    </style:style>
    <style:style style:name="P100" style:family="paragraph" style:parent-style-name="Standard" style:list-style-name="WWNum39">
      <style:paragraph-properties fo:margin-left="2.251cm" fo:margin-right="0cm" fo:text-align="justify" style:justify-single-word="false" fo:text-indent="-0.75cm" style:auto-text-indent="false"/>
      <style:text-properties style:font-name="Arial1" style:font-name-complex="Arial3"/>
    </style:style>
    <style:style style:name="P101" style:family="paragraph" style:parent-style-name="Standard">
      <style:paragraph-properties fo:margin-left="1.501cm" fo:margin-right="0cm" fo:text-align="justify" style:justify-single-word="false" fo:text-indent="-1.752cm" style:auto-text-indent="false">
        <style:tab-stops>
          <style:tab-stop style:position="0.751cm"/>
        </style:tab-stops>
      </style:paragraph-properties>
      <style:text-properties style:font-name="Arial1" fo:background-color="transparent" style:font-name-complex="Arial3"/>
    </style:style>
    <style:style style:name="P102" style:family="paragraph" style:parent-style-name="Standard" style:list-style-name="WWNum15">
      <style:paragraph-properties fo:margin-left="2cm" fo:margin-right="0cm" fo:text-align="justify" style:justify-single-word="false" fo:text-indent="-0.501cm" style:auto-text-indent="false">
        <style:tab-stops/>
      </style:paragraph-properties>
      <style:text-properties style:font-name="Arial1" style:font-name-complex="Arial3"/>
    </style:style>
    <style:style style:name="P103"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text-properties style:font-name="Arial1" fo:background-color="transparent" style:font-name-complex="Arial3"/>
    </style:style>
    <style:style style:name="P104" style:family="paragraph" style:parent-style-name="Standard">
      <style:paragraph-properties fo:margin-left="1.251cm" fo:margin-right="0cm" fo:text-align="center" style:justify-single-word="false" fo:text-indent="-1.251cm" style:auto-text-indent="false">
        <style:tab-stops>
          <style:tab-stop style:position="0.751cm"/>
        </style:tab-stops>
      </style:paragraph-properties>
      <style:text-properties style:font-name="Arial1" fo:font-weight="bold" style:font-weight-asian="bold" style:font-name-complex="Arial3"/>
    </style:style>
    <style:style style:name="P105" style:family="paragraph" style:parent-style-name="Standard">
      <style:paragraph-properties fo:margin-left="1.251cm" fo:margin-right="0cm" fo:text-align="center" style:justify-single-word="false" fo:text-indent="-1.251cm" style:auto-text-indent="false">
        <style:tab-stops>
          <style:tab-stop style:position="0.751cm"/>
        </style:tab-stops>
      </style:paragraph-properties>
      <style:text-properties style:font-name="Arial1" fo:font-weight="bold" style:font-weight-asian="bold" style:font-name-complex="Arial3" style:font-weight-complex="bold"/>
    </style:style>
    <style:style style:name="P106" style:family="paragraph" style:parent-style-name="Standard" style:list-style-name="WWNum15" style:master-page-name="">
      <style:paragraph-properties fo:margin-left="2.09cm" fo:margin-right="0cm" fo:text-align="justify" style:justify-single-word="false" fo:orphans="2" fo:widows="2" fo:hyphenation-ladder-count="no-limit" fo:text-indent="-1.268cm" style:auto-text-indent="false" style:page-number="auto" style:writing-mode="lr-tb">
        <style:tab-stops>
          <style:tab-stop style:position="1.752cm"/>
        </style:tab-stops>
      </style:paragraph-properties>
      <style:text-properties style:font-name="Arial1" style:font-name-complex="Arial3" fo:hyphenate="false" fo:hyphenation-remain-char-count="2" fo:hyphenation-push-char-count="2"/>
    </style:style>
    <style:style style:name="P107" style:family="paragraph" style:parent-style-name="Standard" style:list-style-name="WWNum15" style:master-page-name="">
      <style:paragraph-properties fo:margin-left="2.09cm" fo:margin-right="0cm" fo:text-align="justify" style:justify-single-word="false" fo:orphans="2" fo:widows="2" fo:hyphenation-ladder-count="no-limit" fo:text-indent="-1.268cm" style:auto-text-indent="false" style:page-number="auto" style:writing-mode="lr-tb">
        <style:tab-stops>
          <style:tab-stop style:position="1.826cm"/>
        </style:tab-stops>
      </style:paragraph-properties>
      <style:text-properties style:font-name="Arial1" style:font-name-complex="Arial3" fo:hyphenate="false" fo:hyphenation-remain-char-count="2" fo:hyphenation-push-char-count="2"/>
    </style:style>
    <style:style style:name="P108" style:family="paragraph" style:parent-style-name="Standard" style:list-style-name="WWNum15" style:master-page-name="">
      <style:paragraph-properties fo:margin-left="2.117cm" fo:margin-right="0cm" fo:text-align="justify" style:justify-single-word="false" fo:orphans="2" fo:widows="2" fo:hyphenation-ladder-count="no-limit" fo:text-indent="-1.268cm" style:auto-text-indent="false" style:page-number="auto" style:writing-mode="lr-tb">
        <style:tab-stops>
          <style:tab-stop style:position="1.752cm"/>
        </style:tab-stops>
      </style:paragraph-properties>
      <style:text-properties style:font-name="Arial1" style:font-name-complex="Arial3" fo:hyphenate="false" fo:hyphenation-remain-char-count="2" fo:hyphenation-push-char-count="2"/>
    </style:style>
    <style:style style:name="P109" style:family="paragraph" style:parent-style-name="Standard" style:list-style-name="WWNum15" style:master-page-name="">
      <style:paragraph-properties fo:margin-left="2.117cm" fo:margin-right="0cm" fo:text-align="justify" style:justify-single-word="false" fo:orphans="2" fo:widows="2" fo:hyphenation-ladder-count="no-limit" fo:text-indent="-1.268cm" style:auto-text-indent="false" style:page-number="auto" style:writing-mode="lr-tb">
        <style:tab-stops>
          <style:tab-stop style:position="1.752cm"/>
        </style:tab-stops>
      </style:paragraph-properties>
      <style:text-properties style:font-name="Arial1" style:font-name-complex="Arial3" fo:hyphenate="false" fo:hyphenation-remain-char-count="2" fo:hyphenation-push-char-count="2"/>
    </style:style>
    <style:style style:name="P110" style:family="paragraph" style:parent-style-name="Standard" style:list-style-name="WWNum15" style:master-page-name="">
      <style:paragraph-properties fo:margin-left="2.117cm" fo:margin-right="0cm" fo:text-align="justify" style:justify-single-word="false" fo:orphans="2" fo:widows="2" fo:hyphenation-ladder-count="no-limit" fo:text-indent="-1.268cm" style:auto-text-indent="false" style:page-number="auto" style:writing-mode="lr-tb">
        <style:tab-stops>
          <style:tab-stop style:position="1.799cm"/>
        </style:tab-stops>
      </style:paragraph-properties>
      <style:text-properties style:font-name="Arial1" style:font-name-complex="Arial3" fo:hyphenate="false" fo:hyphenation-remain-char-count="2" fo:hyphenation-push-char-count="2"/>
    </style:style>
    <style:style style:name="P111" style:family="paragraph" style:parent-style-name="Standard" style:list-style-name="WWNum15" style:master-page-name="">
      <style:paragraph-properties fo:margin-left="2.117cm" fo:margin-right="0cm" fo:margin-top="0cm" fo:margin-bottom="0.212cm" fo:text-align="justify" style:justify-single-word="false" fo:orphans="2" fo:widows="2" fo:hyphenation-ladder-count="no-limit" fo:text-indent="-1.268cm" style:auto-text-indent="false" style:page-number="auto" style:writing-mode="lr-tb">
        <style:tab-stops>
          <style:tab-stop style:position="1.852cm"/>
        </style:tab-stops>
      </style:paragraph-properties>
      <style:text-properties style:font-name="Arial1" style:font-name-complex="Arial3" fo:hyphenate="false" fo:hyphenation-remain-char-count="2" fo:hyphenation-push-char-count="2"/>
    </style:style>
    <style:style style:name="P112" style:family="paragraph" style:parent-style-name="Textkörper-Einzug_20_21">
      <style:paragraph-properties fo:margin-left="1.501cm" fo:margin-right="0cm" fo:text-indent="0cm" style:auto-text-indent="false"/>
      <style:text-properties style:font-name="Arial1" fo:font-size="12pt" style:font-size-asian="12pt" style:font-name-complex="Arial3" style:font-size-complex="12pt"/>
    </style:style>
    <style:style style:name="P113" style:family="paragraph" style:parent-style-name="Textkörper-Einzug_20_21">
      <style:paragraph-properties fo:margin-left="1.501cm" fo:margin-right="0cm" fo:text-indent="-0.75cm" style:auto-text-indent="false"/>
      <style:text-properties style:font-name="Arial1" fo:font-size="12pt" fo:background-color="transparent" style:font-size-asian="12pt" style:font-name-complex="Arial3" style:font-size-complex="12pt"/>
    </style:style>
    <style:style style:name="P114" style:family="paragraph" style:parent-style-name="List_20_Paragraph" style:list-style-name="WWNum34">
      <style:paragraph-properties fo:margin-left="0.751cm" fo:margin-right="0cm" fo:text-align="justify" style:justify-single-word="false" fo:text-indent="-0.751cm" style:auto-text-indent="false"/>
      <style:text-properties style:font-name="Arial1" style:font-name-complex="Arial3"/>
    </style:style>
    <style:style style:name="P115" style:family="paragraph" style:parent-style-name="List_20_Paragraph" style:list-style-name="WWNum34">
      <style:paragraph-properties fo:margin-left="0.751cm" fo:margin-right="0cm" fo:text-align="justify" style:justify-single-word="false" fo:text-indent="-0.751cm" style:auto-text-indent="false"/>
      <style:text-properties style:font-name="Arial1" fo:background-color="transparent" style:font-name-complex="Arial3"/>
    </style:style>
    <style:style style:name="T1" style:family="text">
      <style:text-properties style:font-name="Arial1" fo:font-size="10pt" style:font-size-asian="10pt" style:font-name-complex="Arial3" style:font-size-complex="10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fo:font-size="14pt" style:font-size-asian="14pt" style:font-name-complex="Arial3" style:font-size-complex="14pt"/>
    </style:style>
    <style:style style:name="T5" style:family="text">
      <style:text-properties style:font-name="Arial1" fo:font-size="14pt" style:font-size-asian="14pt" style:font-name-complex="Arial3" style:font-size-complex="12.5pt"/>
    </style:style>
    <style:style style:name="T6" style:family="text">
      <style:text-properties style:font-name="Arial1" fo:font-size="14pt" style:font-size-asian="14pt" style:font-name-complex="Arial3" style:font-size-complex="21pt"/>
    </style:style>
    <style:style style:name="T7" style:family="text">
      <style:text-properties style:font-name="Arial1" fo:font-weight="bold" style:font-weight-asian="bold" style:font-name-complex="Arial3"/>
    </style:style>
    <style:style style:name="T8" style:family="text">
      <style:text-properties style:font-name="Arial1" fo:background-color="transparent" style:font-name-complex="Arial3"/>
    </style:style>
    <style:style style:name="T9" style:family="text">
      <style:text-properties style:text-line-through-style="solid" style:font-name="Arial1" style:font-name-complex="Arial3"/>
    </style:style>
    <style:style style:name="T10" style:family="text">
      <style:text-properties fo:color="#0000ff" style:font-name="Arial1" style:font-name-complex="Arial3"/>
    </style:style>
    <style:style style:name="T11" style:family="text">
      <style:text-properties style:use-window-font-color="true" style:font-name="Arial1" style:font-name-complex="Arial3"/>
    </style:style>
    <style:style style:name="T12" style:family="text">
      <style:text-properties style:use-window-font-color="true" style:font-name="Arial1" fo:background-color="transparent" style:font-name-complex="Arial3"/>
    </style:style>
    <style:style style:name="T1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3">Satzung</text:span></text:p>
      <text:p text:style-name="P35">des Kreis-Chorverbandes Trier-Saarburg e.V.</text:p>
      <text:p text:style-name="P36">gemäß Beschluss der Mitgliederversammlung</text:p>
      <text:p text:style-name="P36">auf der Jahresversammlung in 54456 Tawern</text:p>
      <text:p text:style-name="P36">am 10. Oktober 2015</text:p>
      <text:p text:style-name="P7"/>
      <text:p text:style-name="P7"/>
      <text:p text:style-name="P35">Präambel</text:p>
      <text:p text:style-name="P7"/>
      <text:p text:style-name="P5">Der Kreis-Chorverband Trier-Saarburg ist die Nachfolgeorganisation des umbenannten "Sängerkreises Trier-Saarburg", der durch den Zusammenschluss der ehemaligen Sängerkreise Trier und Saarburg nach der Kommunalreform 1969 entstanden ist.</text:p>
      <text:p text:style-name="P5">Die Umbenennung resultierte aus der Umsetzung der Namensänderungen der Bundes- und Landesorganisation Deutscher Chorverband und Chorverband Rheinland-Pfalz.</text:p>
      <text:p text:style-name="P8"/>
      <text:p text:style-name="P7">§ 1</text:p>
      <text:p text:style-name="P7">Name, Sitz, Geschäftsjahr</text:p>
      <text:p text:style-name="P5"/>
      <text:list xml:id="list8115759563633013538" text:style-name="WWNum34">
        <text:list-item>
          <text:p text:style-name="P114">Der Verein "Kreis-Chorverband Trier-Saarburg" trägt nach der Eintragung im Vereinsregister den Namenszusatz "e.V." und ist die Nachfolgeorganisation des in der Präambel bezeichneten Sängerkreises Trier-Saarburg. Er ist Rechtsnachfolger des bisherigen Kreis-Chorverbandes Trier-Saarburg. </text:p>
        </text:list-item>
        <text:list-item>
          <text:p text:style-name="P114">Der Verein ist in das Vereinsregister beim Amtsgericht Wittlich unter der Nummer VR ............. eingetragen.</text:p>
        </text:list-item>
        <text:list-item>
          <text:p text:style-name="P114">Der Verein hat seinen Sitz in 54411 Hermeskeil, Landkreis Trier-Saarburg.</text:p>
        </text:list-item>
        <text:list-item>
          <text:p text:style-name="P114">Der Verein ist politisch, ethnisch, weltanschaulich und konfessionell neutral.</text:p>
        </text:list-item>
        <text:list-item>
          <text:p text:style-name="P114">Im nachfolgenden Text wird der "Kreis-Chorverband Trier-Saarburg e.V." jeweils kurz "KCV" genannt.</text:p>
        </text:list-item>
        <text:list-item>
          <text:p text:style-name="P115">Der KCV ist Mitglied der übergeordneten Dachorganisationen (Chorverband Rheinland-Pfalz e.V. und Deutscher Chorverbandes e.V.).</text:p>
        </text:list-item>
        <text:list-item>
          <text:p text:style-name="P115">Geschäftsjahr ist das Kalenderjahr.</text:p>
        </text:list-item>
      </text:list>
      <text:p text:style-name="P14"/>
      <text:p text:style-name="P42">§ 2</text:p>
      <text:p text:style-name="P42">Zweck und Gemeinnützigkeit des Vereins</text:p>
      <text:p text:style-name="P11"/>
      <text:p text:style-name="P45">1.<text:tab/>Zweck des KCV ist die Förderung der Kultur, insbesondere die Pflege des deutschen und internationalen Liedgutes.</text:p>
      <text:p text:style-name="P55"><text:tab/>Der KCV fördert den Chorgesang seiner ihm angeschlossenen Vereine und Chorgruppierungen im Rahmen der Kulturprogramme des Deutschen Chor-verbandes sowie den von den zuständigen Gremien des Deutschen Chorverbandes erarbeiteten Grundsätzen chorischen Schaffens.</text:p>
      <text:p text:style-name="P45">2.<text:tab/>Der Satzungszweck wird verwirklicht insbesondere durch:</text:p>
      <text:list xml:id="list1200429110404979474" text:style-name="WWNum35">
        <text:list-item>
          <text:p text:style-name="P60"><text:span text:style-name="T2">die intensive Beratung der Mitgliedschöre des </text:span><text:span text:style-name="T2">KCV</text:span><text:span text:style-name="T2"> in allen Fragen chorischen Schaffens,</text:span></text:p>
        </text:list-item>
        <text:list-item>
          <text:p text:style-name="P63">die Förderung und Pflege aller Chorgattungen,</text:p>
        </text:list-item>
        <text:list-item>
          <text:p text:style-name="P63">die Aus- und Fortbildung von Sängerinnen und Sängern der ihm angeschlossenen Chöre und Chorgruppierungen,</text:p>
        </text:list-item>
        <text:list-item>
          <text:p text:style-name="P63">die Förderung der musikalischen Erziehung und Ausbildung von Kindern und Jugendlichen,</text:p>
        </text:list-item>
        <text:list-item>
          <text:p text:style-name="P63"><text:soft-page-break/>die Förderung von Gesangsausbildung und Kooperationen mit musikalischen Einrichtungen im Landkreis Trier-Saarburg,</text:p>
        </text:list-item>
        <text:list-item>
          <text:p text:style-name="P63">die Gewinnung, Aus- und Fortbildung von Chorleitern,</text:p>
        </text:list-item>
        <text:list-item>
          <text:p text:style-name="P63">die Durchführung von Chorprojekten, z.B. Konzerte, Freundschaftssingen, Gesangswettstreite, Chorwettbewerbe sowie ähnlicher Konzeptionen,</text:p>
        </text:list-item>
        <text:list-item>
          <text:p text:style-name="P61"><text:span text:style-name="T2">die aktive Unterstützung der administrativen Tätigkeit der </text:span><text:span text:style-name="T8">dem KCV angeschlossenen Chöre, insbesondere durch Beratung in allen, das Vereinsleben betreffenden, Fragen und Problemen,</text:span></text:p>
        </text:list-item>
        <text:list-item>
          <text:p text:style-name="P73">die Beteiligung an Veranstaltungen des Deutschen Chorverbandes und des Chorverbandes Rheinland-Pfalz.</text:p>
        </text:list-item>
      </text:list>
      <text:p text:style-name="P55">3.<text:tab/>Der KCV ist selbstlos tätig; er verfolgt nicht in erster Linie eigenwirtschaftliche Zwecke. Der KCV verfolgt ausschließlich und unmittelbar gemeinnützige Zwecke im Sinne der §§ 51 ff. AO.</text:p>
      <text:p text:style-name="P22"><text:span text:style-name="T2">4.<text:tab/>Mittel des KCV dürfen nur für die satzungsgemäßen Aufgaben verwendet werden. Die Mitglieder des KCV erhalten keine Gewinnanteile. In ihrer Eigenschaft als Mitglied erhalten diese nur Zuwendungen aus Mitteln des KCV zur Förderung und Unterstützung der unter </text:span><text:span text:style-name="T2">§ 2 Nr. 2</text:span><text:span text:style-name="T2"> aufgeführten Maßnahmen.</text:span></text:p>
      <text:p text:style-name="P17">5.<text:tab/>Die Mitglieder der Organe des KCV haben gegenüber dem KCV einen Anspruch auf Ersatz der ihnen in Zusammenhang mit ihrer Amtsausübung entstandenen Aufwendungen (§ 670 BGB).</text:p>
      <text:p text:style-name="P79">Der Aufwendungsersatz wird im Rahmen der dem KCV zur Verfügung stehenden Haushaltmittel, der zu deren Verwendung gefassten Beschlüsse der Mitglieder-versammlung des KCV und im Rahmen der steuerlich zulässigen Höhe gezahlt. </text:p>
      <text:p text:style-name="P58">6.<text:tab/>Es darf keine Person durch Ausgaben, die dem Zweck des KCV fremd sind, oder durch unverhältnismäßig hohe Vergütungen begünstigt werden.</text:p>
      <text:p text:style-name="P17">7.<text:tab/>Der Vereinszweck wird durch Beiträge, Spenden, Zuschüsse und sonstige Zuwendungen finanziert.</text:p>
      <text:p text:style-name="P9"/>
      <text:p text:style-name="P7">§ 3</text:p>
      <text:p text:style-name="P7">Erwerb der Mitgliedschaft</text:p>
      <text:p text:style-name="P4"/>
      <text:p text:style-name="P58">1.<text:tab/>Mitglieder des KCV können juristische Personen des öffentlichen und privaten Rechts werden, die die Ziele des Vereins unterstützen. </text:p>
      <text:p text:style-name="P58">2.<text:tab/>Der Aufnahmeantrag ist schriftlich an den Vorstand zu stellen. Der Vorstand entscheidet über den Aufnahmeantrag. Ein Aufnahmeanspruch besteht nicht.</text:p>
      <text:p text:style-name="P17">3.<text:tab/>Über etwaige Einwände entscheidet die Mitgliederversammlung.</text:p>
      <text:p text:style-name="P13"/>
      <text:p text:style-name="P16">§ 4</text:p>
      <text:p text:style-name="P16">Rechte und Pflichten der Mitgliedschaft</text:p>
      <text:p text:style-name="P16"/>
      <text:p text:style-name="P58">1.<text:tab/>Mit der Mitgliedschaft im KCV werden die Mitglieder automatisch Mitglied in den übergeordneten Dachorganisationen.</text:p>
      <text:p text:style-name="P47">2.<text:tab/>Die Mitglieder haben </text:p>
      <text:list xml:id="list5923971545856712179" text:style-name="WWNum37">
        <text:list-item>
          <text:list>
            <text:list-item>
              <text:p text:style-name="P65">Sitz- und Stimmrecht in den vom KCV einberufenen Mitgliederversammlungen,</text:p>
            </text:list-item>
            <text:list-item>
              <text:p text:style-name="P65">Informations- und Auskunftsrechte,</text:p>
            </text:list-item>
            <text:list-item>
              <text:p text:style-name="P65">das Recht auf Teilhabe und Nutzung der Angebote des KCV, des Chorverbandes Rheinland-Pfalz e.V. und des Deutschen Chorverbandes e.V.,</text:p>
            </text:list-item>
            <text:list-item>
              <text:p text:style-name="P65"><text:soft-page-break/>das aktive und passive Wahlrecht bei Erfüllung der satzungsgemäßen Voraussetzungen.</text:p>
            </text:list-item>
          </text:list>
        </text:list-item>
      </text:list>
      <text:p text:style-name="P39">3.<text:tab/>Die Mitglieder haben</text:p>
      <text:list xml:id="list7643315553704804802" text:style-name="WWNum44">
        <text:list-item>
          <text:list>
            <text:list-item>
              <text:p text:style-name="P66">die Pflicht, dem Vorstand verbindliche Handlungsweisen nach den Vorschriften des BGB zu übertragen,</text:p>
            </text:list-item>
            <text:list-item>
              <text:p text:style-name="P66">die Pflicht, pünktlich und in voller Höhe die beschlossenen Beiträge zu bringen,</text:p>
            </text:list-item>
            <text:list-item>
              <text:p text:style-name="P66">die Pflicht, Entwürfe und Beschlüsse der örtlichen Gremien zur Beschluss-fassung bei der Mitgliederversammlung vorzulegen.</text:p>
            </text:list-item>
          </text:list>
        </text:list-item>
      </text:list>
      <text:p text:style-name="P9"/>
      <text:p text:style-name="P7">§ 5</text:p>
      <text:p text:style-name="P7">Beendigung der Mitgliedschaft</text:p>
      <text:p text:style-name="P5"/>
      <text:p text:style-name="P47">1.<text:tab/>Die Mitgliedschaft endet</text:p>
      <text:list xml:id="list825934926427459897" text:style-name="WWNum38">
        <text:list-item>
          <text:p text:style-name="P81">durch freiwilligen Austritt,</text:p>
        </text:list-item>
        <text:list-item>
          <text:p text:style-name="P81">nach Auflösung des Mitgliedsvereins,</text:p>
        </text:list-item>
        <text:list-item>
          <text:p text:style-name="P82">durch Ausschluss aus dem KCV.</text:p>
        </text:list-item>
      </text:list>
      <text:p text:style-name="P17">2.<text:tab/>Der freiwillige Austritt muss schriftlich gegenüber dem KCV erklärt werden. Er ist nur unter Einhaltung einer Frist von sechs Wochen zum Ende des Kalenderjahres möglich.</text:p>
      <text:p text:style-name="P58"><text:tab/>Bei Beendigung der Mitgliedschaft besteht kein Anspruch auf einen Teil am Vermögen des KCV.</text:p>
      <text:p text:style-name="P58">3.<text:tab/>Ein Mitglied kann aus dem KCV ausgeschlossen werden, wenn es in schwerwiegender Weise gegen die Interessen des KCV verstoßen hat, oder sich vereinsschädigend verhalten hat. </text:p>
      <text:p text:style-name="P17">4.<text:tab/>Der Ausschluss ist zulässig bei </text:p>
      <text:p text:style-name="P62">a)<text:tab/>grobem Verstoß gegen die Satzung des KCV sowie übergeordneter Verbandsstatuten,</text:p>
      <text:p text:style-name="P75">b)<text:tab/>Beitragsrückstand eines Mitgliedes nach vorheriger zweimaliger Mahnung und Androhung des Ausschlusses.</text:p>
      <text:p text:style-name="P83">5.<text:tab/>a)<text:tab/>Über den Ausschluss entscheidet der Vorstand mit einfacher Mehrheit zur Vorlage bei der Mitgliederversammlung. Antragsberechtigt ist jedes Mitglied. </text:p>
      <text:p text:style-name="P87">Gegen den Ausschließungsantrag des Vorstandes steht dem Mitglied das Recht des Einspruches zu. Der Einspruch muss innerhalb einer Frist von einem Monat ab Zugang des Ausschließungsantrages mit Begründung beim Vorstand schriftlich eingelegt werden. </text:p>
      <text:p text:style-name="P62">b)<text:tab/>Der Beschluss über den Ausschluss der Mitgliederversammlung ist mit Gründen zu versehen und dem auszuschließenden Mitglied durch eingeschriebenen Brief bekannt zu machen. </text:p>
      <text:p text:style-name="P76">c)<text:tab/>Gegen den Ausschließungsbeschluss der Mitgliederversammlung steht dem Mitglied nochmals das Recht auf Berufung zur nächsten Mitgliederversammlung zu. Die Berufung muss innerhalb einer Frist von einem Monat ab Zugang des Ausschließungsbeschlusses beim Vorstand schriftlich eingelegt werden. Bei rechtzeitiger Berufungseinlegung entscheidet die nächste Mitgliederversammlung über die Berufung endgültig.</text:p>
      <text:p text:style-name="P59">6.<text:tab/>Mitglieder, deren Mitgliedschaft endet, haben keinen Anspruch auf Rückerstattung von Beitragszahlungen oder Anteilen am Vereinsvermögen.</text:p>
      <text:p text:style-name="P56">7.<text:tab/>Mit dem Ende der Mitgliedschaft im KCV endet auch die Mitgliedschaft in den übergeordneten Organisationen Chorverband Rheinland-Pfalz e.V. und Deutscher Chorverband e.V.</text:p>
      <text:p text:style-name="P15"><text:soft-page-break/></text:p>
      <text:p text:style-name="P53">§ 6</text:p>
      <text:p text:style-name="P53">Mitgliederbeiträge</text:p>
      <text:p text:style-name="P18"/>
      <text:p text:style-name="P85">1.<text:tab/>a)<text:tab/>Von den Mitgliedern werden Beiträge, Gebühren und Umlagen erhoben. Die Höhe und die Fälligkeiten werden von der Mitgliederversammlung jeweils für das folgende Geschäftsjahr mit 2/3-Mehrheit beschlossen.</text:p>
      <text:p text:style-name="P70">b)<text:tab/>Gebühren können erhoben werden für die Finanzierung besonderer Angebote des KCV, die über die allgemeinen mitgliedschaftlichen Leistungen des KCV hinaus gehen.</text:p>
      <text:p text:style-name="P74">c)<text:tab/>Umlagen können erhoben werden bei einem besonderen Finanzbedarf des KCV, der nicht mit den allgemeinen Etatmitteln des KCV gedeckt werden kann. Die Höhe der Umlage darf den dreifachen Jahresmitgliedsbeitrag nicht übersteigen.</text:p>
      <text:p text:style-name="P85">2.<text:tab/>a)<text:tab/>Mitgliedsbeiträge, Gebühren und Umlagen werden im Bankeinzugsverfahren mittels Lastschrift eingezogen. Die Mitglieder haben sich hierzu bei Eintritt in den KCV zu verpflichten, eine Einzugsermächtigung zu erteilen sowie für eine ausreichende Deckung des bezogenen Kontos zu sorgen.</text:p>
      <text:p text:style-name="P90"><text:tab/>b)<text:tab/>Die Mitglieder haben für eine pünktliche Entrichtung des Beitrages, der Gebühren und Umlagen Sorge zu tragen. </text:p>
      <text:p text:style-name="P30"><text:span text:style-name="T8"><text:tab/>c)<text:tab/>Mitgliedsbeiträge, Gebühren und Umlagen des laufenden Jahres sind spätestens fällig 4 Wochen nach Rechnungsstellung des KCV und müssen bis zu diesem</text:span><text:span text:style-name="T2"> Zeitpunkt auf dem Konto des KCV eingegangen sein, soweit bei den Festsetzungen nicht andere Fälligkeiten bestimmt werden. </text:span></text:p>
      <text:p text:style-name="P24"><text:span text:style-name="T2">d)<text:tab/>Ist der Beitrag zu diesem Zeitpunkt bei dem KCV nicht eingegangen, befindet sich das Mitglied mit seiner Zahlungsverpflichtung in Verzug. Der ausstehende Beitrag wird dann mit dem gesetzlichen Zinssatz nach </text:span><text:span text:style-name="T8">den Vorgaben des BGB auf die Beitragsforderung pro Jahr des Verzuges verzinst.</text:span></text:p>
      <text:p text:style-name="P49">3.<text:tab/>Auf Antrag eines Mitgliedes kann der Vorstand Ratenzahlung sowie Stundung der Zahlung beschließen.</text:p>
      <text:p text:style-name="P80">Ein Rechtsanspruch auf Ratenzahlung und / oder Stundung der Beitragsschuld besteht nicht. Weist das Konto eines Mitgliedes zum Zeitpunkt der Abbuchung des Beitrages / der Gebühren / der Umlage keine Deckung auf, so haftet das Mitglied dem KCV gegenüber für sämtliche dem KCV mit der Beitragseinziehung sowie evtl. Rücklastschriften entstehenden Kosten. Dies gilt auch für den Fall, dass ein bezogenes Konto erloschen ist und das Mitglied dies dem KCV nicht mitgeteilt hat. </text:p>
      <text:p text:style-name="P57">4.<text:tab/>Die Beiträge zum KCV dienen u.a. zu folgenden Zwecken: zur Begleichung der von den übergeordneten Verbänden angeforderten Umlagen, z.B. für Versicherungen, GEMA-Verträgen, Info- und Verbandszeitschriften.</text:p>
      <text:p text:style-name="P46">5.<text:tab/>Näheres regelt die Beitragsordnung.</text:p>
      <text:p text:style-name="P31"/>
      <text:p text:style-name="P7">§ 7</text:p>
      <text:p text:style-name="P7">Organe</text:p>
      <text:p text:style-name="P4"/>
      <text:p text:style-name="P93">Organe des KCV sind:</text:p>
      <text:list xml:id="list5338784901874942125" text:style-name="WWNum22">
        <text:list-item>
          <text:list>
            <text:list-item>
              <text:p text:style-name="P78">die Mitgliederversammlung</text:p>
            </text:list-item>
            <text:list-item>
              <text:p text:style-name="P67">der Vorstand.<text:tab/></text:p>
            </text:list-item>
          </text:list>
        </text:list-item>
      </text:list>
      <text:p text:style-name="P9"/>
      <text:p text:style-name="P9"/>
      <text:p text:style-name="P9"/>
      <text:p text:style-name="P7"><text:soft-page-break/>§ 8</text:p>
      <text:p text:style-name="P7">Mitgliederversammlung</text:p>
      <text:p text:style-name="P4"/>
      <text:p text:style-name="P84">1.<text:tab/>a)<text:tab/>Die Mitgliederversammlung ist das oberste Organ des KCV. Sie ist zuständig für alle Aufgaben, soweit diese nicht dem Vorstand obliegen. </text:p>
      <text:p text:style-name="P84"><text:tab/>b)<text:tab/>Die Mitgliederversammlung ist ausschließlich zuständig für folgende Angelegenheiten:</text:p>
      <text:list xml:id="list1625250170208727050" text:style-name="WWNum23">
        <text:list-item>
          <text:list>
            <text:list-item>
              <text:p text:style-name="P94">Genehmigung der Geschäfts- und Beitragsordnung und deren Änderungen</text:p>
            </text:list-item>
            <text:list-item>
              <text:p text:style-name="P95">Entgegennahme des Jahresberichtes des Vorstandes</text:p>
            </text:list-item>
            <text:list-item>
              <text:p text:style-name="P95">Genehmigung des Geschäftsberichtes und der Jahresrechnung</text:p>
            </text:list-item>
            <text:list-item>
              <text:p text:style-name="P95">Entlastung des Vorstandes</text:p>
            </text:list-item>
            <text:list-item>
              <text:p text:style-name="P95">Wahl und Abberufung der Mitglieder des Vorstandes, der Kassenprüfer und weiterer Ehrenämter gemäß dieser Satzung</text:p>
            </text:list-item>
            <text:list-item>
              <text:p text:style-name="P95">Beschlussfassung über Anträge der Mitglieder</text:p>
            </text:list-item>
            <text:list-item>
              <text:p text:style-name="P95">Festsetzung der Höhe und Fälligkeit von Beiträgen, Gebühren und Umlagen</text:p>
            </text:list-item>
            <text:list-item>
              <text:p text:style-name="P95">Bestimmung von Ort und Zeit der Mitgliederversammlungen und deren Durchführung sowie die Veranstaltung von überörtlichen Veranstaltungen des Kreis-Chorverbandes Trier-Saarburg</text:p>
            </text:list-item>
            <text:list-item>
              <text:p text:style-name="P95">Ernennung von Ehrenmitgliedern</text:p>
            </text:list-item>
            <text:list-item>
              <text:p text:style-name="P95">Änderung der Satzung</text:p>
            </text:list-item>
            <text:list-item>
              <text:p text:style-name="P98">Auflösung des Vereins.</text:p>
            </text:list-item>
          </text:list>
        </text:list-item>
      </text:list>
      <text:p text:style-name="P84">2.<text:tab/>a)<text:tab/>Die Mitgliederversammlung ist mindestens einmal im Jahr einzuberufen und sollte im ersten Halbjahr eines jeden Jahres stattfinden. </text:p>
      <text:p text:style-name="P84"><text:tab/>b)<text:tab/>Eine außerordentliche Mitgliederversammlung – für deren Einberufung und Durchführung die gleichen Bestimmungen gelten wie für die ordentliche Mitgliederversammlung – ist einzuberufen, wenn</text:p>
      <text:list xml:id="list35444143" text:continue-numbering="true" text:style-name="WWNum23">
        <text:list-item>
          <text:list>
            <text:list-item>
              <text:p text:style-name="P88">der Vorstand die Einberufung aus wichtigem Grunde beschließt,</text:p>
            </text:list-item>
          </text:list>
        </text:list-item>
      </text:list>
      <text:list xml:id="list7452559359977445426" text:style-name="WWNum10">
        <text:list-item>
          <text:p text:style-name="P96">ein Drittel der Mitglieder dies schriftlich unter Angabe der Gründe vom Vorstand verlangt.</text:p>
        </text:list-item>
      </text:list>
      <text:p text:style-name="P62">c)<text:tab/>Die Mitgliederversammlung ist vom Vorstand unter Einhaltung einer Frist von zwei Wochen und unter Mitteilung der Tagesordnung schriftlich einzuberufen. Der Fristenlauf für die Ladung beginnt mit dem Tag der Aufgabe der Einladung zur Post. Maßgebend für die ordnungsgemäße Ladung ist die dem Vorstand zuletzt bekannte Anschrift des Mitgliedes. Die Mitteilung von Adressänderungen ist eine Bringschuld des Mitgliedes. </text:p>
      <text:p text:style-name="P62">d)<text:tab/>Jedes Mitglied kann bis spätestens eine Woche vor Beginn der Mitglieder-versammlung schriftlich die Ergänzung der Tagesordnung beantragen. Fristgemäß gestellte Anträge sind nachträglich auf die Tagesordnung zu nehmen. Diese Anträge müssen den Mitgliedern nicht vor der Versammlung bekannt gegeben werden. Nach Ablauf der Frist gestellte Anträge können nur zur Entscheidung in der Mitgliederversammlung zugelassen werden. Hierüber entscheidet die Mitgliederversammlung mit einer Mehrheit von 2/3 der anwesenden Stimmberechtigten.</text:p>
      <text:p text:style-name="P75">e)<text:tab/>Schriftliche Einladungen können auch per E-Mail erfolgen. Näheres regelt die Geschäftsordnung.</text:p>
      <text:p text:style-name="P84">3.<text:tab/>a)<text:tab/>Die Mitgliederversammlung wird vom Vorsitzenden, bei dessen Verhinderung vom stellvertretenden Vorsitzenden, bei deren Verhinderung von einem vom Vorstand bestimmten Mitglied geleitet. </text:p>
      <text:p text:style-name="P25"><text:span text:style-name="T2">b)<text:tab/>Ist kein Vorstandsmitglied anwesend, so bestimmt die Mitgliederversammlung die Versammlungsleitung. Der Versammlungsleiter übt bei der Mitglieder-</text:span><text:span text:style-name="T2">versammlung das Hausrecht aus. Sofern in dieser Satzung nichts anderes </text:span><text:soft-page-break/><text:span text:style-name="T2">bestimmt ist, ist der Versammlungsleiter alleine für den Verlauf der Verhandlungen der Mitgliederversammlung verantwortlich.</text:span></text:p>
      <text:p text:style-name="P84">4.<text:tab/>a)<text:tab/>Beschlüsse werden grundsätzlich mit einfacher Mehrheit der abgegebenen Stimmen gefasst, sofern die Satzung nichts anderes vorschreibt.</text:p>
      <text:p text:style-name="P89">Bei Stimmengleichheit gilt ein Antrag als abgelehnt.</text:p>
      <text:p text:style-name="P68">b)<text:tab/>Bei Satzungsänderungen ist die Mehrheit von drei Vierteln der anwesenden stimmberechtigten Mitglieder erforderlich (§ 33 BGB). </text:p>
      <text:p text:style-name="P77">c)<text:tab/>Für einen Auflösungsbeschluss ist eine Mehrheit von drei Viertel der anwesenden stimmberechtigten Mitglieder erforderlich.</text:p>
      <text:p text:style-name="P59">5.<text:tab/>Das Versammlungsprotokoll ist vom Versammlungsleiter und dem Protokollführer zu unterschreiben.</text:p>
      <text:p text:style-name="P68">In dem Protokoll müssen enthalten sein:</text:p>
      <text:list xml:id="list35450430" text:continue-numbering="true" text:style-name="WWNum10">
        <text:list-item>
          <text:p text:style-name="P97">Ort und Zeit der Versammlung</text:p>
        </text:list-item>
        <text:list-item>
          <text:p text:style-name="P97">Name des Versammlungsleiters und des Protokollführers</text:p>
        </text:list-item>
        <text:list-item>
          <text:p text:style-name="P97">Zahl der erschienenen Mitglieder</text:p>
        </text:list-item>
        <text:list-item>
          <text:p text:style-name="P97">Feststellung der ordnungsgemäßen Einberufung und der Beschlussfähigkeit</text:p>
        </text:list-item>
        <text:list-item>
          <text:p text:style-name="P97">die Tagesordnung</text:p>
        </text:list-item>
        <text:list-item>
          <text:p text:style-name="P97">die gestellten Anträge und das Abstimmungsergebnis (Zahl der Ja- und Nein-Stimmen, Zahl der Enthaltungen und der ungültigen Stimmen)</text:p>
        </text:list-item>
        <text:list-item>
          <text:p text:style-name="P97">die Art der Abstimmung</text:p>
        </text:list-item>
        <text:list-item>
          <text:p text:style-name="P97">Satzungs- und Zweckänderungsanträge in vollem Wortlaut</text:p>
        </text:list-item>
        <text:list-item>
          <text:p text:style-name="P97">Beschlüsse in vollem Wortlaut. </text:p>
        </text:list-item>
      </text:list>
      <text:p text:style-name="P9"/>
      <text:p text:style-name="P7">§ 9</text:p>
      <text:p text:style-name="P7">Wahlen, Stimmrecht</text:p>
      <text:p text:style-name="P5"/>
      <text:p text:style-name="P58">1.<text:tab/>Für die Dauer der Durchführung von Vorstandswahlen wählen die Delegierten der Mitgliederversammlung aus ihrer Mitte einen Wahlausschuss, der aus drei Personen besteht.</text:p>
      <text:p text:style-name="P27"><text:span text:style-name="T2">2.<text:tab/>a)<text:tab/>Wahlen erfolgen stets in offener Abstimmung durch Handzeichen, es sei denn, dass </text:span><text:span text:style-name="T8">ein Viertel </text:span><text:span text:style-name="T2">der anwesenden Mitglieder geheime Abstimmung verlangt.</text:span></text:p>
      <text:p text:style-name="P91"><text:tab/>b)<text:tab/>Kandidieren in einem Wahlgang zwei Kandidaten, so ist geheim mit verdeckten Stimmzetteln zu wählen. </text:p>
      <text:p text:style-name="P30"><text:span text:style-name="T2"><text:tab/>c)<text:tab/>Eine BLOCKWAHL des Vorstandes oder mehrerer gleichartig zu besetzender Ämter ist nur zulässig, wenn die Mitgliederversammlung dies vor dem Wahlgang </text:span><text:span text:style-name="T7">einstimmig</text:span><text:span text:style-name="T2"> beschließt. </text:span></text:p>
      <text:p text:style-name="P62">d)<text:tab/>Stimmenthaltungen gelten als nicht abgegebene Stimmen und werden bei der Ergebnisfeststellung nicht gezählt.</text:p>
      <text:p text:style-name="P99">e)<text:tab/>Eine ordnungsgemäß einberufene Versammlung ist stets beschlussfähig.</text:p>
      <text:p text:style-name="P84">3.<text:tab/>a)<text:tab/>Jeder Mitgliedsverein entsendet zu den Versammlungen jeweils</text:p>
      <text:p text:style-name="P87">einen Vertreter, der die mitgliedschaftlichen Rechte des Mitgliedsvereins ausübt. </text:p>
      <text:p text:style-name="P62">b)<text:tab/>Weiterhin sind mit jeweils einer Stimme die Mitglieder des Vorstandes gemäß § 10 dieser Satzung stimmberechtigt. </text:p>
      <text:p text:style-name="P69">c)<text:tab/>Die Bündelung von Stimmrechten auf einen Vertreter ist nicht statthaft.</text:p>
      <text:p text:style-name="P62">d)<text:tab/>Im Übrigen genießen natürliche Personen kein Stimmrecht.</text:p>
      <text:p text:style-name="P12"/>
      <text:p text:style-name="P12"/>
      <text:p text:style-name="P12"/>
      <text:p text:style-name="P43"><text:soft-page-break/>§ 10</text:p>
      <text:p text:style-name="P7">Vorstand</text:p>
      <text:p text:style-name="P5"/>
      <text:p text:style-name="P84">1.<text:tab/>a)<text:tab/>Der Vorstand besteht aus:</text:p>
      <text:list xml:id="list5725634621690242042" text:style-name="WWNum39">
        <text:list-item>
          <text:p text:style-name="P100">dem Kreis-Vorsitzenden</text:p>
        </text:list-item>
        <text:list-item>
          <text:p text:style-name="P100">dem stellvertretenden Kreis-Vorsitzenden</text:p>
        </text:list-item>
        <text:list-item>
          <text:p text:style-name="P100">dem Kreis-Geschäftsführer</text:p>
        </text:list-item>
        <text:list-item>
          <text:p text:style-name="P100">dem Kreis-Schatzmeister</text:p>
        </text:list-item>
        <text:list-item>
          <text:p text:style-name="P100">dem Kreis-Chorleiter</text:p>
        </text:list-item>
        <text:list-item>
          <text:p text:style-name="P100">dem stellvertretenden Kreis-Geschäftsführer</text:p>
        </text:list-item>
        <text:list-item>
          <text:p text:style-name="P100">dem stellvertretenden Kreis-Schatzmeister</text:p>
        </text:list-item>
        <text:list-item>
          <text:p text:style-name="P100">dem stellvertretenden Kreis-Chorleiter</text:p>
        </text:list-item>
        <text:list-item>
          <text:p text:style-name="P100">der Kreis-Frauenreferentin</text:p>
        </text:list-item>
        <text:list-item>
          <text:p text:style-name="P100">dem Kreis-Jugendreferenten</text:p>
        </text:list-item>
        <text:list-item>
          <text:p text:style-name="P100">dem stellvertretenden Kreis-Jugendreferenten</text:p>
        </text:list-item>
        <text:list-item>
          <text:p text:style-name="P100">dem Pressereferenten</text:p>
        </text:list-item>
        <text:list-item>
          <text:p text:style-name="P100">den Vorsitzenden der Unterkreise,</text:p>
        </text:list-item>
        <text:list-item>
          <text:p text:style-name="P100">bis zu drei Beisitzern.</text:p>
        </text:list-item>
      </text:list>
      <text:p text:style-name="P112">Die Amtsinhaber müssen zum Zeitpunkt ihrer Wahl Mitglied eines Mitgliedsvereins sein. </text:p>
      <text:p text:style-name="P113">b)<text:tab/>Der Vorstand gibt sich eine Geschäftsordnung, über die die Mitglieder-versammlung mit einfacher Mehrheit entscheidet.</text:p>
      <text:p text:style-name="P72">c)<text:tab/>Der Vorstand tritt nach Einladung durch den Vorsitzenden bei Bedarf zu Vorstandssitzungen zusammen. Er ist beschlussfähig, wenn mindestens drei Mitglieder des geschäftsführenden Vorstandes anwesend ist.</text:p>
      <text:p text:style-name="P28"><text:span text:style-name="T2">2.<text:tab/>a)<text:tab/>Vorstand im Sinne des § 26 BGB sind der Kreis-Vorsitzende, der stellvertretende</text:span><text:span text:style-name="T9"> </text:span><text:span text:style-name="T2">Kreis-Vorsitzende, der Kreis-Geschäftsführer und der Kreis-Schatzmeister. Es gilt das "Vier-Augen-Prinzip". Jeweils zwei Vorstandsmitglieder sind gemeinsam zur Vertretung des KCV berechtigt. </text:span></text:p>
      <text:p text:style-name="P72">b)<text:tab/>Die genannten Vorstandsmitglieder bilden zugleich den geschäftsführenden Vorstand. Diesem obliegt die Erledigung der Verwaltungsaufgaben und der laufenden Geschäfte sowie aller Aufgaben, die nicht in dieser Satzung oder durch Gesetz einem anderen Organ zugewiesen sind. </text:p>
      <text:p text:style-name="P55">3.<text:tab/>Der Vorstand wird für die Dauer von drei Jahren gewählt. Eine Ämterhäufung (Personalunion) ist für den geschäftsführenden Vorstand nicht statthaft. Unbeachtlich dieser Vorschrift dürfen die Vorsitzenden der Unterkreise andere Vorstandsämter wahrnehmen.</text:p>
      <text:p text:style-name="P55">4.<text:tab/>Die Aufgaben des Vorstandes werden in der Geschäftsordnung geregelt (siehe auch § 10 Absatz 1 Ziffer b).</text:p>
      <text:p text:style-name="P55">5.<text:tab/>Die Mitglieder des Vorstandes bleiben so lange im Amt, bis ein neuer Vorstand von der Mitgliederversammlung gewählt wird. Maßgebend ist die Eintragung des neu gewählten Vorstandes in das Vereinsregister.</text:p>
      <text:p text:style-name="P19"><text:span text:style-name="T2">6.<text:tab/>Scheidet ein Mitglied des Vorstandes in der laufenden Wahlperiode aus dem Amt, so </text:span><text:span text:style-name="T2">kann sich der Vorstand aus dem Kreise der KCV-Mitglieder bis zur nächsten Mitgliederversammlung selbst durch Zuwahl ergänzen.</text:span></text:p>
      <text:p text:style-name="P79">Das hinzu gewählte Vorstandsmitglied hat die gleichen Rechte und Pflichten wie alle anderen Vorstandsmitglieder.</text:p>
      <text:p text:style-name="P58">7.<text:tab/>Die Beschlussfassung des Vorstandes erfolgt in Vorstandssitzungen, zu denen der Vorsitzende nach Bedarf einlädt. Es entscheidet die einfache Mehrheit der abgegebenen Stimmen.</text:p>
      <text:p text:style-name="P58"><text:soft-page-break/>8.<text:tab/>Der Vorstand kann besondere Vertreter gemäß § 30 BGB bestellen und abberufen und deren Wirkungskreis bestimmen.</text:p>
      <text:p text:style-name="P101"><text:s text:c="2"/>9.<text:tab/>a)<text:tab/>Der Vorstand kann mit einer 4/5-Mehrheit beschließen, Vorstandsmitglieder und ehrenamtlich für den KCV nach dieser Satzung tätige Personen ihres Amtes zu entheben, wenn</text:p>
      <text:list xml:id="list511594852782518734" text:style-name="WWNum15">
        <text:list-item>
          <text:p text:style-name="P102">eine Verletzung von Amtspflichten, oder</text:p>
        </text:list-item>
        <text:list-item>
          <text:p text:style-name="P102">der Tatbestand der Ungeeignetheit zur ordnungsgemäßen Amtsausübung</text:p>
        </text:list-item>
      </text:list>
      <text:p text:style-name="P87">vorliegt und ein Mediationsverfahren erfolglos geblieben ist. </text:p>
      <text:p text:style-name="P62">b)<text:tab/>Der Meditiator ist einvernehmlich von beiden Parteien innerhalb einer Frist von drei Wochen, nachdem der KCV dem Betroffenen den Mediationsantrag schriftlich zur Kenntnis gegeben hat, zu bestimmen. </text:p>
      <text:p text:style-name="P29"><text:span text:style-name="T2">Können sich die beiden Parteien nicht auf einen Mediator einigen, werden sie die </text:span><text:span text:style-name="T8">übergeordneten Institutionen anrufen, um einen geeigneten Mediator zu</text:span><text:span text:style-name="T2"> bestimmen.</text:span></text:p>
      <text:p text:style-name="P64">c)<text:tab/>Dem Betroffenen ist vor der Entscheidung rechtliches Gehör zu gewähren. Gegen eine ordnungsgemäße Entscheidung des Vorstandes über die Amtsenthebung steht dem Betroffenen das Recht auf Berufung auf einer ordentlichen oder außerordentlichen Mitgliederversammlung zu. Die Versammlung entscheidet über die Berufung endgültig.</text:p>
      <text:p text:style-name="P64">d)<text:tab/>Der ordentliche Rechtsweg ist ausgeschlossen.</text:p>
      <text:p text:style-name="P23"/>
      <text:p text:style-name="P23"/>
      <text:p text:style-name="P16">§ 11</text:p>
      <text:p text:style-name="P7">Unterkreise des Kreis-Chorverbandes</text:p>
      <text:p text:style-name="P5"/>
      <text:p text:style-name="P58">1.<text:tab/>Der Kreis-Chorverband Trier-Saarburg gliedert sich zur praxisnahen und effizienteren Erledigung seiner musikalischen und organisatorischen Aufgaben in Unterkreise.</text:p>
      <text:p text:style-name="P58">2.<text:tab/>Die Unterkreise sind rechtlich unselbständige Untergliederungen des Kreis-Chor-verbandes Trier-Saarburg und zur Außenvertretung des KCV nicht berechtigt. </text:p>
      <text:p text:style-name="P58">3.<text:tab/>Die Interessen der Unterkreise nimmt der jeweilige Unterkreis-Vorsitzende wahr.</text:p>
      <text:p text:style-name="P17">4.<text:tab/>Näheres regelt die Geschäftsordnung.</text:p>
      <text:p text:style-name="P12"/>
      <text:p text:style-name="P12"/>
      <text:p text:style-name="P16">§ 12</text:p>
      <text:p text:style-name="P16">Kassenprüfung</text:p>
      <text:p text:style-name="P16"/>
      <text:p text:style-name="P84">1.<text:tab/>a)<text:tab/>Die Mitgliederversammlung wählt aus ihrem Kreise zwei Kassenprüfer und zwar in geraden und in ungeraden Jahren jeweils einen Kassenprüfer. Diese sollen nach Möglichkeit in Buchführungs- und Geschäftsaufzeichnungsfragen erfahren sein. </text:p>
      <text:p text:style-name="P92"><text:tab/>b)<text:tab/>Die Kassenprüfer können insgesamt dreimal wiedergewählt werden.</text:p>
      <text:p text:style-name="P84">2.<text:tab/>a)<text:tab/>Aufgabe der Kassenprüfer ist die Prüfung der Finanzbuchhaltung und Finanzverwaltung sowie der Kassen des KCV. Die Kassenprüfer sind zur umfassenden Prüfung der Kassen und des Belegwesens in sachlicher und rechnerischer Hinsicht berechtigt und verpflichtet. </text:p>
      <text:p text:style-name="P86"><text:tab/>b)<text:tab/>Den Kassenprüfern ist vom Vorstand umfassend Einsicht in die zur Prüfung begehrten Unterlagen des KCV zu gewähren. Auskünfte sind ihnen zu erteilen. Die Vorlage von Unterlagen sowie Auskünfte können nicht verweigert werden.</text:p>
      <text:p text:style-name="P21"><text:soft-page-break/><text:span text:style-name="T2">3.<text:tab/>Die Kassenprüfer erstatten der Mitgliederversammlung schriftlich Bericht über das Ergebnis ihrer Prüfhandlungen und empfehlen dieser ggf. in ihrem Prüfbericht die </text:span><text:span text:style-name="T2">Entlastung des Vorstandes. Der Prüfbericht der Kassenprüfer ist dem Vorstand spätestens drei Wochen vor dem Termin der Versammlung vorzulegen.</text:span></text:p>
      <text:p text:style-name="P103">4.<text:tab/>Vorstandsmitglieder können als Kassenprüfer nicht gewählt werden.</text:p>
      <text:p text:style-name="P9"/>
      <text:p text:style-name="P9"/>
      <text:p text:style-name="P104">§ 13</text:p>
      <text:p text:style-name="P32">Datenschutz, Persönlichkeitsrechte</text:p>
      <text:p text:style-name="P32"/>
      <text:p text:style-name="P21"><text:span text:style-name="T3">1.<text:tab/>Der</text:span><text:span text:style-name="T2"> KCV verarbeitet zur Erfüllung der in dieser Satzung definierten Aufgaben und de</text:span><text:span text:style-name="T10">r</text:span><text:span text:style-name="T2"> Zweck</text:span><text:span text:style-name="T9">e</text:span><text:span text:style-name="T2"> des KCV personenbezogene Daten und Daten über persönliche und sachbezogene Verhältnisse seiner Mitglieder. Diese Daten werden darüber hinaus gespeichert, übermittelt und verändert.</text:span></text:p>
      <text:p text:style-name="P49">2.<text:tab/>Durch ihre Mitgliedschaft und die damit verbundene Anerkennung dieser Satzung stimmen die Mitglieder der</text:p>
      <text:list xml:id="list35438185" text:continue-numbering="true" text:style-name="WWNum15">
        <text:list-item>
          <text:p text:style-name="P106">Speicherung,</text:p>
        </text:list-item>
        <text:list-item>
          <text:p text:style-name="P108">Bearbeitung,</text:p>
        </text:list-item>
        <text:list-item>
          <text:p text:style-name="P108">Verarbeitung,</text:p>
        </text:list-item>
        <text:list-item>
          <text:p text:style-name="P110">Übermittlung</text:p>
        </text:list-item>
      </text:list>
      <text:p text:style-name="P26"><text:span text:style-name="T2">ihrer personenbezogenen Daten im Rahmen der Erfüllung der Aufgaben und Zwecke des KCV zu. Eine anderweitige Datenverwendung</text:span><text:span text:style-name="T11"> </text:span><text:span text:style-name="T12">(z.B. dem</text:span><text:span text:style-name="T11">. </text:span><text:span text:style-name="T2">Datenverkauf) ist nicht statthaft.</text:span></text:p>
      <text:p text:style-name="P17">3.<text:tab/>Jedes Mitglied hat das Recht auf</text:p>
      <text:list xml:id="list35442842" text:continue-numbering="true" text:style-name="WWNum15">
        <text:list-item>
          <text:p text:style-name="P107">Auskunft über seine gespeicherten Daten und</text:p>
        </text:list-item>
        <text:list-item>
          <text:p text:style-name="P111">Berichtigung seiner gespeicherten Daten im Falle der Unrichtigkeit.</text:p>
        </text:list-item>
      </text:list>
      <text:p text:style-name="P17">4.<text:tab/>Außerdem stimmen die Mitglieder der Veröffentlichung von Bildern und Namen in Print- und Telemedien sowie elektronischen Medien zu, z.B. bei Berichten über Ehrungen, den Versammlungen des KCV und Chorfesten.</text:p>
      <text:p text:style-name="P9"/>
      <text:p text:style-name="P7">§ 14</text:p>
      <text:p text:style-name="P7">Haftungsbeschränkung</text:p>
      <text:p text:style-name="P5"/>
      <text:p text:style-name="P58">1.<text:tab/>Für Schäden gleich welcher Art, die einem Mitglied bei der Benutzung von KCV–Einrichtungen, –Gerätschaften oder –Gegenständen oder infolge von Handlungen oder Anordnungen der Organe des KCV (z.B. Vorstand) oder sonstiger im Auftrag des KCV tätiger Personen entstehen, haftet der KCV nur, wenn ein Organmitglied (z.B. Vorstandsmitglied), ein Repräsentant oder eine sonstige Person, für die der KCV gesetzlich einzustehen hat, den Schaden vorsätzlich oder grob fahrlässig verursacht hat. </text:p>
      <text:p text:style-name="P58">2.<text:tab/>Im Falle einer Schädigung gemäß Absatz 1. haftet auch die handelnde oder sonstwie verantwortliche Person dem geschädigten Vereinsmitglied nur bei Vorsatz oder grober Fahrlässigkeit.</text:p>
      <text:p text:style-name="P58">3.<text:tab/>Schädigt ein Mitglied den KCV in Ausübung eines KCV-Amtes oder in Ausführung einer Tätigkeit im Auftrag oder wohlverstandenen Interesse des KCV, so darf der KCV Schadenersatzansprüche gegen das Mitglied nur geltend machen, wenn diesem Vorsatz oder grobe Fahrlässigkeit zur Last fällt. Dies gilt auch für den Fall, dass der KCV bei einem Mitglied Regress nimmt, weil der KCV von einem außenstehenden Dritten in Anspruch genommen worden ist.</text:p>
      <text:p text:style-name="P20"><text:soft-page-break/><text:span text:style-name="T2">4.<text:tab/>Verlangt ein außenstehender Dritter von einem Mitglied Schadensersatz, so hat das Mitglied einen Freistellungsanspruch gegen den KCV, falls es die Schädigung in Ausübung eines KCV-Amtes oder in Ausführung einer Tätigkeit im Auftrag oder </text:span><text:span text:style-name="T2">wohlverstandenen Interesse des KCV herbeigeführt und hierbei weder vorsätzlich noch grob fahrlässig gehandelt hat.</text:span></text:p>
      <text:p text:style-name="P17">5.<text:tab/>Die Haftung für leichte Fahrlässigkeit wird ausgeschlossen.</text:p>
      <text:p text:style-name="P10"/>
      <text:p text:style-name="P7">§ 15</text:p>
      <text:p text:style-name="P41">Auflösung </text:p>
      <text:p text:style-name="P6"/>
      <text:p text:style-name="P58">1.<text:tab/>Die Änderung des Zweckes und die Auflösung des KCV kann nur in einer Mitgliederversammlung mit der in dieser Satzung nach § 8 Nr. 4 c) geregelten Stimmenmehrheit beschlossen werden. Sofern die Versammlung nichts anderes beschließt, sind die gemäß § 26 BGB vertretungsberechtigten Vorstandsmitglieder gemeinsam vertretungsberechtigte Liquidatoren. (§ 10 Abs. 2). Dies gilt auch, wenn der KCV aus einem anderen Grund aufgelöst wird oder seine Rechtsfähigkeit verliert.</text:p>
      <text:p text:style-name="P20"><text:span text:style-name="T2">2.<text:tab/>Bei Wegfall des gemeinnützigen Zwecks sowie bei Auflösung des KCV oder seiner Aufhebung fällt das Vermögen des KCV an den Landkreis Trier-Saarburg, der es für gemeinnützige Zwecke </text:span><text:span text:style-name="T8">zur</text:span><text:span text:style-name="T2"> Pflege der Kultur, insbesondere des Chorgesanges, im Landkreis Trier-Saarburg, zu verwenden hat.</text:span></text:p>
      <text:p text:style-name="P50">3.<text:tab/>Die Mitglieder erhalten weder bei Ausscheiden aus dem Verein, noch bei dessen Auflösung irgendwelche Zuwendungen aus dem Vereinsvermögen.</text:p>
      <text:p text:style-name="P12"/>
      <text:p text:style-name="P16">§ 16</text:p>
      <text:p text:style-name="P52">Schlussbestimmungen</text:p>
      <text:p text:style-name="P17"/>
      <text:p text:style-name="P58">1.<text:tab/>Die personal bestimmenden Begriffe dieser Satzung gelten auch in der jeweils anderen Form (männlich/weiblich oder weiblich/männlich).</text:p>
      <text:p text:style-name="P58">2.<text:tab/>Diese Satzung wurde in der Gründungs-Mitgliederversammlung am 10. Oktober 2015 in 54456 Tawern beschlossen. </text:p>
      <text:p text:style-name="P58">3.<text:tab/>Sie tritt mit der Eintragung in das Vereinsregister in Kraft.</text:p>
      <text:p text:style-name="P33"/>
      <text:p text:style-name="P33"/>
      <text:p text:style-name="P33"/>
      <text:p text:style-name="P33"/>
      <text:p text:style-name="P33"/>
      <text:p text:style-name="P33"/>
      <text:p text:style-name="P3"><text:span text:style-name="T4">54456 <text:s/>Tawern</text:span><text:span text:style-name="T5">, </text:span><text:span text:style-name="T6">den 10. Oktober 2015:</text:span></text:p>
      <text:p text:style-name="P37"/>
      <text:p text:style-name="P37">Teilnehmer an der Gründungsversammlung und deren Unterschriften gemäß Anlage 1</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Standard" style:font-pitch="variable" style:font-charset="x-symbol"/>
    <style:font-face style:name="Symbol1" svg:font-family="Symbol" style:font-adornments="Standard" style:font-family-generic="roman" style:font-pitch="variable" style:font-charset="x-symbol"/>
    <style:font-face style:name="Mangal1" svg:font-family="Mangal"/>
    <style:font-face style:name="Courier New1" svg:font-family="'Courier New'" style:font-adornments="Standard"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ckwell1" svg:font-family="Rockwel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cm" fo:margin-bottom="0.212cm" fo:text-align="center" style:justify-single-word="false" fo:text-indent="-1.016cm" style:auto-text-indent="false" fo:keep-with-next="always">
        <style:tab-stops>
          <style:tab-stop style:position="1.016cm"/>
        </style:tab-stops>
      </style:paragraph-properties>
      <style:text-properties style:font-name="Rockwell" fo:font-size="11pt" fo:font-weight="bold" style:font-size-asian="11pt" style:font-weight-asian="bold" style:font-name-complex="Rockwell1" style:font-size-complex="11pt"/>
    </style:style>
    <style:style style:name="Beschriftung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1.27cm" fo:margin-right="0cm" fo:text-align="justify" style:justify-single-word="false" fo:text-indent="0cm" style:auto-text-indent="false"/>
      <style:text-properties style:font-name="Rockwell" fo:font-size="11pt" style:font-size-asian="11pt" style:font-name-complex="Rockwell1" style:font-size-complex="11pt"/>
    </style:style>
    <style:style style:name="Textkörper-Einzug_20_21" style:display-name="Textkörper-Einzug 21" style:family="paragraph" style:parent-style-name="Standard" style:default-outline-level="" style:list-style-name="">
      <style:paragraph-properties fo:margin-left="1.249cm" fo:margin-right="0cm" fo:text-align="justify" style:justify-single-word="false" fo:text-indent="0cm" style:auto-text-indent="false"/>
      <style:text-properties style:font-name="Rockwell" fo:font-size="11pt" style:font-size-asian="11pt" style:font-name-complex="Rockwell1" style:font-size-complex="11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Kommentartext1"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Kommentartext1"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2"/>
    </style:style>
    <style:style style:name="WW8Num6z0" style:family="text">
      <style:text-properties style:font-name="Symbol" style:font-name-complex="Symbol2"/>
    </style:style>
    <style:style style:name="WW8Num7z0" style:family="text">
      <style:text-properties style:font-name="Symbol" style:font-name-complex="Symbol2"/>
    </style:style>
    <style:style style:name="WW8Num8z0" style:family="text">
      <style:text-properties style:font-name="Symbol" style:font-name-complex="Symbol2"/>
    </style:style>
    <style:style style:name="WW8Num9z0" style:family="text"/>
    <style:style style:name="WW8Num10z0" style:family="text">
      <style:text-properties style:font-name="Symbol" style:font-name-complex="Symbol2"/>
    </style:style>
    <style:style style:name="WW8Num11z0" style:family="text">
      <style:text-properties style:font-name="Symbol" style:font-name-complex="Symbol2"/>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2"/>
    </style:style>
    <style:style style:name="WW8Num12z1" style:family="text">
      <style:text-properties style:font-name="Courier New" style:font-name-complex="Courier New2"/>
    </style:style>
    <style:style style:name="WW8Num12z3" style:family="text">
      <style:text-properties style:font-name="Symbol" style:font-name-complex="Symbol2"/>
    </style:style>
    <style:style style:name="WW8Num13z0" style:family="text">
      <style:text-properties style:font-name="Arial1" fo:font-size="11pt" style:font-size-asian="11pt" style:font-name-complex="Arial3"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1pt" style:font-size-asian="11pt" style:font-name-complex="Symbol2"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1" fo:font-size="11pt" style:font-size-asian="11pt" style:font-name-complex="Arial3"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size="11pt" style:font-size-asian="11pt" style:font-name-complex="Symbol2"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1" fo:font-size="11pt" style:font-size-asian="11pt" style:font-name-complex="Arial3"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1" fo:font-size="11pt" style:font-size-asian="11pt" style:font-name-complex="Arial3"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1" fo:font-size="11pt" style:font-size-asian="11pt" style:font-name-complex="Arial3"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1" fo:font-size="11pt" style:font-size-asian="11pt" style:font-name-complex="Arial3"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solid" style:text-line-through-type="double" style:font-name="Symbol" fo:font-size="11pt" style:font-size-asian="11pt" style:font-name-complex="Symbol2"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1" fo:font-size="11pt" style:font-size-asian="11pt" style:font-name-complex="Arial3" style:font-size-complex="11pt"/>
    </style:style>
    <style:style style:name="WW8Num24z1" style:family="text">
      <style:text-properties style:font-name="Symbol" style:font-name-complex="Symbol2"/>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style:font-name-complex="Arial3"/>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text-properties style:font-name="Symbol" style:font-name-complex="Symbol2"/>
    </style:style>
    <style:style style:name="WW8Num27z0" style:family="text">
      <style:text-properties style:font-name="Arial1" fo:font-size="11pt" style:font-size-asian="11pt" style:font-name-complex="Arial3"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1" fo:font-size="11pt" style:font-size-asian="11pt" style:font-name-complex="Arial3"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1" fo:font-size="11pt" style:font-size-asian="11pt" style:font-name-complex="Arial3"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size="11pt" style:font-size-asian="11pt" style:font-name-complex="Symbol2"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1" fo:font-size="11pt" style:font-size-asian="11pt" style:font-name-complex="Arial3"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1" fo:font-size="11pt" style:font-size-asian="11pt" style:font-name-complex="Arial3"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size="11pt" style:font-size-asian="11pt" style:font-name-complex="Symbol2"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Symbol" fo:font-size="11pt" style:font-size-asian="11pt" style:font-name-complex="Symbol2" style:font-size-complex="11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1" fo:font-size="11pt" style:font-size-asian="11pt" style:font-name-complex="Arial3" style:font-size-complex="11pt"/>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6z3" style:family="text">
      <style:text-properties style:font-name="Symbol" style:font-name-complex="Symbol2"/>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1" fo:font-size="11pt" style:font-size-asian="11pt" style:font-name-complex="Arial3"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1" style:font-name-complex="Arial3"/>
    </style:style>
    <style:style style:name="WW8Num39z1" style:family="text">
      <style:text-properties style:font-name="Courier New" style:font-name-complex="Courier New2"/>
    </style:style>
    <style:style style:name="WW8Num39z2" style:family="text">
      <style:text-properties style:font-name="Wingdings" style:font-name-complex="Wingdings2"/>
    </style:style>
    <style:style style:name="WW8Num39z3" style:family="text">
      <style:text-properties style:font-name="Symbol" style:font-name-complex="Symbol2"/>
    </style:style>
    <style:style style:name="WW8Num40z0" style:family="text"/>
    <style:style style:name="WW8Num40z1" style:family="text">
      <style:text-properties style:font-name="Symbol" fo:font-size="11pt" style:font-size-asian="11pt" style:font-name-complex="Symbol2" style:font-size-complex="11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Absatz-Standardschriftart1" style:family="text"/>
    <style:style style:name="Char3" style:family="text" style:parent-style-name="Absatz-Standardschriftart1">
      <style:text-properties style:font-name="Rockwell" fo:font-weight="bold" style:font-name-asian="Times New Roman1" style:font-weight-asian="bold" style:font-name-complex="Times New Roman1"/>
    </style:style>
    <style:style style:name="Char2" style:family="text" style:parent-style-name="Absatz-Standardschriftart1">
      <style:text-properties style:font-name="Times New Roman" fo:font-size="10pt" style:font-name-asian="Times New Roman1" style:font-size-asian="10pt" style:font-name-complex="Times New Roman1" style:font-size-complex="10pt"/>
    </style:style>
    <style:style style:name="Char1" style:family="text" style:parent-style-name="Absatz-Standardschriftart1">
      <style:text-properties style:font-name="Rockwell" style:font-name-asian="Times New Roman1" style:font-name-complex="Times New Roman1"/>
    </style:style>
    <style:style style:name="Char" style:family="text" style:parent-style-name="Absatz-Standardschriftart1">
      <style:text-properties style:font-name="Rockwell" style:font-name-asian="Times New Roman1" style:font-name-complex="Times New Roman1"/>
    </style:style>
    <style:style style:name="Fußnotenzeichen1" style:family="text" style:parent-style-name="Absatz-Standardschriftart1">
      <style:text-properties style:text-position="super 58%"/>
    </style:style>
    <style:style style:name="Internet_20_link" style:display-name="Internet link" style:family="text" style:parent-style-name="Absatz-Standardschriftart1">
      <style:text-properties fo:color="#0000ff" fo:language="zxx" fo:country="none" style:text-underline-style="solid" style:text-underline-width="auto" style:text-underline-color="font-color" style:language-asian="zxx" style:country-asian="none" style:language-complex="zxx" style:country-complex="none"/>
    </style:style>
    <style:style style:name="Kommentarzeichen1" style:family="text" style:parent-style-name="Absatz-Standardschriftart1">
      <style:text-properties fo:font-size="8pt" style:font-size-asian="8pt" style:font-size-complex="8pt"/>
    </style:style>
    <style:style style:name="page_20_number" style:display-name="page number" style:family="text" style:parent-style-name="Absatz-Standardschriftart1"/>
    <style:style style:name="ListLabel_20_1" style:display-name="ListLabel 1" style:family="text">
      <style:text-properties fo:font-size="11pt" style:font-size-asian="11pt" style:font-name-complex="Arial3" style:font-size-complex="11pt"/>
    </style:style>
    <style:style style:name="ListLabel_20_2" style:display-name="ListLabel 2" style:family="text">
      <style:text-properties fo:font-size="11pt" style:font-size-asian="11pt" style:font-name-complex="Symbol2" style:font-size-complex="11pt"/>
    </style:style>
    <style:style style:name="ListLabel_20_3" style:display-name="ListLabel 3" style:family="text">
      <style:text-properties style:text-line-through-style="solid" style:text-line-through-type="double" fo:font-size="11pt" style:font-size-asian="11pt" style:font-name-complex="Symbol2" style:font-size-complex="11pt"/>
    </style:style>
    <style:style style:name="ListLabel_20_4" style:display-name="ListLabel 4" style:family="text">
      <style:text-properties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fo:color="#00000a" fo:font-size="11pt" style:font-size-asian="11pt" style:font-size-complex="11pt"/>
    </style:style>
    <style:style style:name="ListLabel_20_7" style:display-name="ListLabel 7" style:family="text">
      <style:text-properties fo:font-weight="bold" style:font-name-asian="Times New Roman1" style:font-weight-asian="bold" style:font-name-complex="Arial3"/>
    </style:style>
    <style:style style:name="ListLabel_20_8" style:display-name="ListLabel 8" style:family="text">
      <style:text-properties style:text-line-through-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prefix="("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52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3.775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585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395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2.51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ListLabel_20_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rial1" fo:font-size="10pt" style:font-size-asian="10pt" style:font-name-complex="Arial3" style:font-size-complex="10pt"/>
    </style:style>
    <style:style style:name="MT2" style:family="text">
      <style:text-properties style:font-name="Arial1" style:font-name-complex="Arial3"/>
    </style:style>
    <style:page-layout style:name="Mpm1">
      <style:page-layout-properties fo:page-width="21.001cm" fo:page-height="29.7cm" style:num-format="1" style:print-orientation="portrait" fo:margin-top="0.751cm" fo:margin-bottom="0.801cm" fo:margin-left="2.251cm" fo:margin-right="2cm" style:writing-mode="lr-tb" style:layout-grid-color="#c0c0c0" style:layout-grid-lines="2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6cm" fo:margin-left="0cm" fo:margin-right="0cm" fo:margin-bottom="1.095cm" style:dynamic-spacing="true"/>
      </style:header-style>
      <style:footer-style>
        <style:header-footer-properties fo:min-height="1.201cm" fo:margin-left="0cm" fo:margin-right="0cm" fo:margin-top="1.101cm" style:dynamic-spacing="true"/>
      </style:footer-style>
    </style:page-layout>
  </office:automatic-styles>
  <office:master-styles>
    <style:master-page style:name="Standard" style:page-layout-name="Mpm1">
      <style:header>
        <text:p text:style-name="MP1"/>
      </style:header>
      <style:footer>
        <text:p text:style-name="MP2"><text:span text:style-name="MT1">Seite</text:span><text:span text:style-name="MT2"> </text:span><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atzung Ý</dc:title>
    <meta:initial-creator>Klaus</meta:initial-creator>
    <meta:editing-cycles>4</meta:editing-cycles>
    <meta:print-date>2015-01-24T23:08:00</meta:print-date>
    <meta:creation-date>2015-08-20T21:37:00</meta:creation-date>
    <dc:date>2015-10-14T15:27:45.33</dc:date>
    <meta:editing-duration>PT11M10S</meta:editing-duration>
    <meta:generator>OpenOffice/4.1.1$Win32 OpenOffice.org_project/411m6$Build-9775</meta:generator>
    <meta:document-statistic meta:table-count="0" meta:image-count="0" meta:object-count="0" meta:page-count="10" meta:paragraph-count="226" meta:word-count="3260" meta:character-count="242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