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ontano Sans" svg:font-family="'Pontano Sans', arial, sans-serif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cm" fo:orphans="2" fo:widows="2" fo:text-indent="0cm" style:auto-text-indent="false" fo:padding="0cm" fo:border="none"/>
      <style:text-properties fo:font-variant="normal" fo:text-transform="none" fo:color="#2c2b2b" style:font-name="arial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265cm" fo:margin-bottom="0cm" fo:orphans="2" fo:widows="2" fo:text-indent="0cm" style:auto-text-indent="false" fo:padding="0cm" fo:border="none"/>
      <style:text-properties fo:font-variant="normal" fo:text-transform="none" fo:color="#2c2b2b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Heading_20_2">
      <style:text-properties fo:font-variant="normal" fo:text-transform="none" fo:color="#0069b4" style:font-name="Pontano Sans" fo:font-size="15pt" fo:letter-spacing="normal" fo:font-style="normal" fo:font-weight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.265cm" fo:margin-bottom="0cm" fo:orphans="2" fo:widows="2" fo:text-indent="0cm" style:auto-text-indent="false" fo:padding="0cm" fo:border="none"/>
      <style:text-properties fo:font-variant="normal" fo:text-transform="none" fo:color="#2c2b2b" style:font-name="arial" fo:font-size="9pt" fo:letter-spacing="normal" fo:font-style="normal" fo:font-weight="normal"/>
    </style:style>
    <style:style style:name="T1" style:family="text">
      <style:text-properties fo:font-variant="normal" fo:text-transform="none" fo:color="#2c2b2b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2c2b2b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ersicherung </text:p>
      <text:p text:style-name="Standard">Aufgrund des Austritts aus dem Deutschen Chorverband wurde es notwendig, neue Versicherungsverträge abzuschließen. Diese wurden vom CV RLP über die Bernhard-Assekuranz abgeschlossen. </text:p>
      <text:p text:style-name="Standard"><text:span text:style-name="T1">Sollte es in Ihrem Verein zu einem </text:span><text:span text:style-name="T2">Unfall- oder einem Haftpflicht-Schadensfall</text:span><text:span text:style-name="T1"> kommen, melden Sie diesen Schadensfall bitte umgehend über das Online-Formular der Bernhard-Assekuranz </text:span></text:p>
      <text:p text:style-name="Standard">Der Link dorthin lautet: <text:span text:style-name="T3">https://bernhard-assekuranz.com/formulare/sa-sos/</text:span> </text:p>
      <text:p text:style-name="P2">Als <text:span text:style-name="T3">Kundennummer</text:span> geben Sie bitte die <text:span text:style-name="T3">Nummer 63181 </text:span>an, sowie Ihre E-Mail-Adresse und die Telefonnummer. Sollten Unklarheiten bestehen, wird sich die Bernhard-Assekuranz mit Ihnen in Verbindung setzen.</text:p>
      <text:p text:style-name="P2"><text:span text:style-name="T3">Wichtig:</text:span> Eine Schadenmeldung über den Chorverband Rheinland-Pfalz erfolgt nicht mehr.</text:p>
      <text:p text:style-name="Standard">Bitte nutzen Sie bevorzugt die Online-Schadenmeldung! Nur dann kann der günstige Preis – für deutlich bessere Leistungen als bisher – gehalten werden. </text:p>
      <text:p text:style-name="Standard">In <text:span text:style-name="T3">absoluten Ausnahmefällen</text:span> senden wir die Schadenmeldung auch zum Ausfüllen zu. </text:p>
      <text:h text:style-name="P3" text:outline-level="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Pontano Sans" svg:font-family="'Pontano Sans', arial, sans-serif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8T14:19:50.30</meta:creation-date>
    <dc:date>2019-03-07T12:59:28.70</dc:date>
    <meta:editing-duration>PT23M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8" meta:word-count="121" meta:character-count="969"/>
  </office:meta>
</office:document-meta>
</file>